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jnlanderweg 1567, 2153 KH, bouwen van een woning (t.v.v. een dubbel woonhuis), verzenddatum 11-01-2023, zaaknummer 6732520, olonummer 72565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ijnlanderweg 1567, 2153 KH, bouwen van een woning (t.v.v. een dubbel woonhuis), verzenddatum 11-01-2023, zaaknummer 6732520, olonummer 7256521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62</meta:user-defined>
    <meta:user-defined meta:name="OVERHEIDop.GmbID/DC.identifier">gmb-2023-16662</meta:user-defined>
    <meta:user-defined meta:name="OVERHEIDop.versieInformatie"/>
  </office:meta>
</office:document-meta>
</file>