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rbouw stal, Boerenbuurt 11 in Leersum</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melding Activiteitenbesluit ontvangen voor het bedrijf op het adres Boerenbuurt 11 in Leersum. Het gaat om een melding voor de herbouw van een stal.</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61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elding voor herbouw stal, Boerenbuurt 11 in Leersum</meta:user-defined>
    <meta:user-defined meta:name="DCTERMS.W3CDTF/DCTERMS.available">2023-04-17</meta:user-defined>
    <meta:user-defined meta:name="DCTERMS.W3CDTF/OVERHEIDop.jaargang">2023</meta:user-defined>
    <meta:user-defined meta:name="OVERHEIDop.publicationIssue">166619</meta:user-defined>
    <meta:user-defined meta:name="OVERHEIDop.GmbID/DC.identifier">gmb-2023-166619</meta:user-defined>
    <meta:user-defined meta:name="OVERHEIDop.versieInformatie"/>
  </office:meta>
</office:document-meta>
</file>