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tijdens Stolkse Kermis, 29-05-2023 op de locatie Wijdstraat 4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heeft de gemeente een aanvraag ontvangen voor een alcohol ontheffing  tijdens Stolkse Kermis,  29-05-2023 op de locatie Wijdstraat 4 Stolwijk. De aanvraag is geregistreerd onder zaaknummer 193110865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61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1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1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86531</meta:user-defined>
    <dc:language>nl</dc:language>
    <meta:user-defined meta:name="OVERHEIDop.locatietype/OVERHEIDop.gebiedsmarkering">Vlak</meta:user-defined>
    <meta:user-defined meta:name="DC.title">Kennisgeving ontvangst aanvraag voor een alcohol ontheffing tijdens Stolkse Kermis, 29-05-2023 op de locatie Wijdstraat 4 Stolwij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617</meta:user-defined>
    <meta:user-defined meta:name="OVERHEIDop.GmbID/DC.identifier">gmb-2023-166617</meta:user-defined>
    <meta:user-defined meta:name="OVERHEIDop.versieInformatie"/>
  </office:meta>
</office:document-meta>
</file>