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t in behandeling genomen aanvraag omgevingsvergunning: Nijverheidsweg 44 te Zuidwolde: uitbreiden van de bouwmarkt en bouwen van 1 bedrijfswoning en 1 kantoor (11-04-2023)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span text:style-name="nadrukvet">Bent u het niet eens met de vergunning?</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te Groningen. U kunt ook digitaal een verzoek om voorlopige voorziening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166616</text:span><text:line-break/><text:date style:data-style-name="dag" text:fixed="true" text:date-value="2023-04-19"/><text:line-break/><text:date style:data-style-name="jaar" text:fixed="true" text:date-value="2023-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6616</text:span><text:date style:data-style-name="nicedate" text:fixed="true" text:date-value="2023-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6616</text:span><text:date style:data-style-name="nicedate" text:fixed="true" text:date-value="2023-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Niet in behandeling genomen aanvraag omgevingsvergunning: Nijverheidsweg 44 te Zuidwolde: uitbreiden van de bouwmarkt en bouwen van 1 bedrijfswoning en 1 kantoor (11-04-2023)</meta:user-defined>
    <meta:user-defined meta:name="DCTERMS.W3CDTF/DCTERMS.available">2023-04-19</meta:user-defined>
    <meta:user-defined meta:name="DCTERMS.W3CDTF/OVERHEIDop.jaargang">2023</meta:user-defined>
    <meta:user-defined meta:name="OVERHEIDop.publicationIssue">166616</meta:user-defined>
    <meta:user-defined meta:name="OVERHEIDop.GmbID/DC.identifier">gmb-2023-166616</meta:user-defined>
    <meta:user-defined meta:name="OVERHEIDop.versieInformatie"/>
  </office:meta>
</office:document-meta>
</file>