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de Hooidijk te Vasse”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Hooidijk te Vasse en is voorzien van de kadastrale nummers gemeente Tubbergen, sectie P, nummer 804 en nummer 1316 (beiden gedeeltelijk). Het college ziet af van het volgen van een selectieprocedure, tenzij andere serieuze gegadigden zich melden. </text:p>
            <text:p text:style-name="tussenkopcur">Waarom geen selectieprocedure?</text:p>
            <text:p text:style-name="al">Omdat er sprake is van een perceel grond welke integraal onderdeel uitmaakt van het nieuwbouwplan ten behoeve van de bouw van negen woningen aan de Hooidijk te Vasse, zijn er geen andere gegadigden die in aanmerking komen voor het aankopen van deze strook gron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6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perceel grond nabij “de Hooidijk te Vasse” Gemeenteblad en website</meta:user-defined>
    <meta:user-defined meta:name="DCTERMS.W3CDTF/DCTERMS.available">2023-04-18</meta:user-defined>
    <meta:user-defined meta:name="DCTERMS.W3CDTF/OVERHEIDop.jaargang">2023</meta:user-defined>
    <meta:user-defined meta:name="OVERHEIDop.publicationIssue">166615</meta:user-defined>
    <meta:user-defined meta:name="OVERHEIDop.GmbID/DC.identifier">gmb-2023-166615</meta:user-defined>
    <meta:user-defined meta:name="OVERHEIDop.versieInformatie"/>
  </office:meta>
</office:document-meta>
</file>