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15, 6019 AA te Wessem / Maasgouw / ingekomen 7 april 2023 / het vervangen van asbesthoudende dak – en wandpanelen door geïsoleerde sandwich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age Naak 15, 6019 AA te Wessem / Maasgouw / ingekomen 7 april 2023 / het vervangen van asbesthoudende dak – en wandpanelen door geïsoleerde sandwichpanel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13</meta:user-defined>
    <meta:user-defined meta:name="OVERHEIDop.GmbID/DC.identifier">gmb-2023-166613</meta:user-defined>
    <meta:user-defined meta:name="OVERHEIDop.versieInformatie"/>
  </office:meta>
</office:document-meta>
</file>