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perweg 38a in Heerd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april 2023 een aanvraag omgevingsvergunning heeft ontvangen voor het verbouwen van de woning op het perceel Eperweg 38a in Heerde.</text:p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61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1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91559</meta:user-defined>
    <meta:user-defined meta:name="DCTERMS.abstract">Eperweg 38a in Heerde: het verbouwen van de woning</meta:user-defined>
    <dc:language>nl</dc:language>
    <meta:user-defined meta:name="OVERHEIDop.locatietype/OVERHEIDop.gebiedsmarkering">Adres</meta:user-defined>
    <meta:user-defined meta:name="DC.title">Aanvraag omgevingsvergunning Eperweg 38a in Heerde: het verbouwen van de 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612</meta:user-defined>
    <meta:user-defined meta:name="OVERHEIDop.GmbID/DC.identifier">gmb-2023-166612</meta:user-defined>
    <meta:user-defined meta:name="OVERHEIDop.versieInformatie"/>
  </office:meta>
</office:document-meta>
</file>