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Sint-Antoniesteeg 9, 2023-02509, het kappen van 2 bomen op het achtererf i.v.m. zwam, wortelopdruk en vallende takken op het tuinhuisje, ingekomen op 7 april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60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0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0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Sint-Antoniesteeg 9, 2023-02509, het kappen van 2 bomen op het achtererf i.v.m. zwam, wortelopdruk en vallende takken op het tuinhuisje, ingekomen op 7 april 2023</meta:user-defined>
    <meta:user-defined meta:name="DCTERMS.W3CDTF/DCTERMS.available">2023-04-17</meta:user-defined>
    <meta:user-defined meta:name="DCTERMS.W3CDTF/OVERHEIDop.jaargang">2023</meta:user-defined>
    <meta:user-defined meta:name="OVERHEIDop.publicationIssue">166607</meta:user-defined>
    <meta:user-defined meta:name="OVERHEIDop.GmbID/DC.identifier">gmb-2023-166607</meta:user-defined>
    <meta:user-defined meta:name="OVERHEIDop.versieInformatie"/>
  </office:meta>
</office:document-meta>
</file>