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4701, hoek Hemelrijckstraat – Oosterveldstraat, 6097 – te Heel / Maasgouw / ingekomen 7 april 2023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6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kadastrale sectie C nummer 4701, hoek Hemelrijckstraat – Oosterveldstraat, 6097 – te Heel / Maasgouw / ingekomen 7 april 2023 / het bouwen van een woning en aanleggen van een in- en uitri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603</meta:user-defined>
    <meta:user-defined meta:name="OVERHEIDop.GmbID/DC.identifier">gmb-2023-166603</meta:user-defined>
    <meta:user-defined meta:name="OVERHEIDop.versieInformatie"/>
  </office:meta>
</office:document-meta>
</file>