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vlietkade 29, 2805J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april 2023 een aanvraag om een omgevingsvergunning ontvangen. Dit betreft het realiseren van een uitbouw ter plaatse van de Burgvlietkade 29, 2805JA Gouda. De aanvraag is geregistreerd onder kenmerk 2023-00003750.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6601</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601</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601</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Burgvlietkade 29, 2805JA Gouda</meta:user-defined>
    <meta:user-defined meta:name="DCTERMS.W3CDTF/DCTERMS.available">2023-04-17</meta:user-defined>
    <meta:user-defined meta:name="DCTERMS.W3CDTF/OVERHEIDop.jaargang">2023</meta:user-defined>
    <meta:user-defined meta:name="OVERHEIDop.publicationIssue">166601</meta:user-defined>
    <meta:user-defined meta:name="OVERHEIDop.GmbID/DC.identifier">gmb-2023-166601</meta:user-defined>
    <meta:user-defined meta:name="OVERHEIDop.versieInformatie"/>
  </office:meta>
</office:document-meta>
</file>