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reestraat 28 en 28 A, 8316 AR Marknesse: het realiseren van een dierenartsenpraktijk en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Op 13 april 2023 is een Omgevingsvergunning verleend voor deze locatie. Het gaat om het realiseren van een dierenartsenpraktijk en het verander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60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reestraat 28 en 28 A, 8316 AR Marknesse: Omgevingsvergunning 13 april 2023 het realiseren van een dierenartsenpraktijk en het veranderen van de woning</meta:user-defined>
    <dc:language>nl</dc:language>
    <meta:user-defined meta:name="OVERHEIDop.locatietype/OVERHEIDop.gebiedsmarkering">Punt</meta:user-defined>
    <meta:user-defined meta:name="DC.title">Breestraat 28 en 28 A, 8316 AR Marknesse: het realiseren van een dierenartsenpraktijk en het veranderen van de woning</meta:user-defined>
    <meta:user-defined meta:name="OVERHEIDop.datumEindeReactietermijn">2023-05-26</meta:user-defined>
    <meta:user-defined meta:name="OVERHEIDop.terinzageleggingBG">https://jeleefomgeving.nl/inzien/001891984/38dbea03-d9de-11ed-8157-005056011332</meta:user-defined>
    <meta:user-defined meta:name="DCTERMS.W3CDTF/DCTERMS.available">2023-04-17</meta:user-defined>
    <meta:user-defined meta:name="DCTERMS.W3CDTF/OVERHEIDop.jaargang">2023</meta:user-defined>
    <meta:user-defined meta:name="OVERHEIDop.publicationIssue">166600</meta:user-defined>
    <meta:user-defined meta:name="OVERHEIDop.GmbID/DC.identifier">gmb-2023-166600</meta:user-defined>
    <meta:user-defined meta:name="OVERHEIDop.versieInformatie"/>
  </office:meta>
</office:document-meta>
</file>