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voorzijde tussen Rivièraplein en Costa del Sol, 2023-02455, het kappen van 22 bomen i.v.m. herontwikkeling, voor boomnummers zie bijlage, ingekomen 5 april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59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9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9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Haarlem, ingekomen aanvraag omgevingsvergunning onderdeel kappen voorzijde tussen Rivièraplein en Costa del Sol, 2023-02455, het kappen van 22 bomen i.v.m. herontwikkeling, voor boomnummers zie bijlage, ingekomen 5 april 2023</meta:user-defined>
    <meta:user-defined meta:name="DCTERMS.W3CDTF/DCTERMS.available">2023-04-17</meta:user-defined>
    <meta:user-defined meta:name="DCTERMS.W3CDTF/OVERHEIDop.jaargang">2023</meta:user-defined>
    <meta:user-defined meta:name="OVERHEIDop.externeBijlage">Bijlage 2023-02455, Rivièraplein &amp; Costa del Sol|exb-2023-19186</meta:user-defined>
    <meta:user-defined meta:name="OVERHEIDop.publicationIssue">166598</meta:user-defined>
    <meta:user-defined meta:name="OVERHEIDop.GmbID/DC.identifier">gmb-2023-166598</meta:user-defined>
    <meta:user-defined meta:name="OVERHEIDop.versieInformatie"/>
  </office:meta>
</office:document-meta>
</file>