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uitengevelisolatie aan Nieuwsteeg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eeg 5, 4201 AJ</text:span> (ingekomen 11/04 ’23) </text:p>
            <text:p text:style-name="common-al">het aanbrengen van buitengevelisolati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59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9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buitengevelisolatie aan Nieuwsteeg 5 te Gorinchem</meta:user-defined>
    <meta:user-defined meta:name="DCTERMS.W3CDTF/DCTERMS.available">2023-04-18</meta:user-defined>
    <meta:user-defined meta:name="DCTERMS.W3CDTF/OVERHEIDop.jaargang">2023</meta:user-defined>
    <meta:user-defined meta:name="OVERHEIDop.publicationIssue">166597</meta:user-defined>
    <meta:user-defined meta:name="OVERHEIDop.GmbID/DC.identifier">gmb-2023-166597</meta:user-defined>
    <meta:user-defined meta:name="OVERHEIDop.versieInformatie"/>
  </office:meta>
</office:document-meta>
</file>