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astgesteld bestemmingsplan Gemert-Bakel Buitengebied, herziening juni 2022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 maart 2023 het bestemmingsplan “Gemert-Bakel Buitengebied, herziening juni 2022” met ID-nummer NL.IMRO.1652.Buitengebied062022-VA01 heeft vastgesteld.</text:p>
            <text:p text:style-name="common-al">Het bestemmingsplan betreft een partiele herziening en regelt de volgende ontwikkelingen op de volgende locaties in het buit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eemhorstsedijk 65 en 65a,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Uitwisselen van de (bedrijfs)woningen bij het ruitersportcentrum en het recreatiebedrijf en daarmee samenhangend aanpassen van de scheiding tussen ruitersportcentrum en recreatiebedrijf en aanpassen van de bestemmingsgrenzen op de aanwezige voorzie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enendaal ong.,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ntwikkelen van één ruimte voor ruimtewoning, met handhaving en inpassing van een bestaande, in agrarisch gebruik zijnde sch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romstraat 5,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ntwikkelen van één ruimte voor ruimtewoning, met handhaving en inpassing van een bestaande opslagloods, hooimijt en paardenba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uik 25-27 en 33,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Herbestemming van een agrarisch bedrijfsperceel naar bedrijfsdoeleinden in de vorm van een agrarisch-technisch hulpbedrijf met daarbij een bedrijfswoning (Fuik 25 en 27) en naar woondoeleinden in de vorm van een burgerwoning (Fuik 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aak 1 en 3-5, Milheeze</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Herbestemming van een voormalig pluimveeproefbedrijf, ten behoeve van gebruik als burgerwoning gecombineerd met jongerenopvang, in een groene, natuurlijke omgeving (Kaak1) en gebruik voor bedrijfsdoeleinden in de vorm van een agrarisch verwant bedrijf (veetransportbedrijf) met kantoor en plattelandswoning (Kaak 3-5), met natuurontwikkeling/-landschappelijke inpass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reyken 10 en 22 en Sint Antoniusstraat 2,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Beëindiging van de (intensieve) veehouderij op de locatie Sint Antoniusstraat 2 in De Mortel in combinatie met de realisering van een ruimte voor ruimtewoning op de locatie Tereyken 22 en regeling van een bestaande recreatieve schuilhut bij Tereyken 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ndelaar 95 en 95a, Gemert</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In het verleden is vergunning verleend voor splitsing van de boerderij Pandelaar 95/95a, echter is de tweede woning nooit vastgelegd in een bestemmingsplan. Ter plaatse wordt alsnog de aanwezigheid van twee woningen geregeld</text:p>
                  </table:table-cell>
                </table:table-row>
              </table:table>
              <text:p text:style-name="table_bottom"/>
            </text:section>
            <text:p text:style-name="common-al">
            <text:span text:style-name="nadrukvet">Stukken inzien</text:span>
          </text:p>
            <text:p text:style-name="common-al">Het vastgestelde bestemmingsplan ligt met ingang van 20 april 2023 gedurende zes weken ter inzage. U kunt het bestemmingsplan online inzien via <text:a xlink:href="http://www.ruimtelijkeplannen.nl" xlink:type="simple"><text:span text:style-name="nadrukondlijn">www.ruimtelijkeplannen.nl</text:span></text:a>. De plantoelichting, planregels, verbeelding en bijlagen behorende bij bestemmingsplan “Gemert-Bakel buitengebied, herziening juni 2022” zijn opgenomen in het GML bestand NL.IMRO.1652.Buitengebied062022-VA01. Lukt het niet om het plan online in te zien? Maak dan een afspraak voor een bezoek aan ons gemeentehuis.</text:p>
            <text:p text:style-name="common-al">
            <text:span text:style-name="nadrukvet">Beroepsmogelijkheid</text:span>
          </text:p>
            <text:p text:style-name="common-al">Belanghebbenden kunnen gedurende de termijn van zes weken waarbinnen het bestemmingsplan ter inzage ligt (beroepstermijn) schriftelijk beroep instellen bij de Afdeling Bestuursrechtspraak van de Raad van State.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8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65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uitengebied062022-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Gemert-Bakel Buitengebied, herziening juni 2022 ter inzage</meta:user-defined>
    <meta:user-defined meta:name="DCTERMS.W3CDTF/DCTERMS.available">2023-04-18</meta:user-defined>
    <meta:user-defined meta:name="DCTERMS.W3CDTF/OVERHEIDop.jaargang">2023</meta:user-defined>
    <meta:user-defined meta:name="OVERHEIDop.publicationIssue">166595</meta:user-defined>
    <meta:user-defined meta:name="OVERHEIDop.GmbID/DC.identifier">gmb-2023-166595</meta:user-defined>
    <meta:user-defined meta:name="OVERHEIDop.versieInformatie"/>
  </office:meta>
</office:document-meta>
</file>