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splitsen van een woning aan de Vierakkersestraatweg 45, 7233SH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is een aanvraag ingediend voor een omgevingsvergunning. De aanvraag is geregistreerd onder kenmerk Z2023-0573. De aanvraag gaat over het splitsen van een woning aan de Vierakkersestraatweg 45, 7233SH Vierakker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659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9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erakkersestraatweg 45, 7233SH Vierakker</meta:user-defined>
    <dc:language>nl</dc:language>
    <meta:user-defined meta:name="OVERHEIDop.locatietype/OVERHEIDop.gebiedsmarkering">Punt</meta:user-defined>
    <meta:user-defined meta:name="DC.title">Verlengen beslistermijn beoordeling van de aanvraag voor het splitsen van een woning aan de Vierakkersestraatweg 45, 7233SH Vierakk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94</meta:user-defined>
    <meta:user-defined meta:name="OVERHEIDop.GmbID/DC.identifier">gmb-2023-166594</meta:user-defined>
    <meta:user-defined meta:name="OVERHEIDop.versieInformatie"/>
  </office:meta>
</office:document-meta>
</file>