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garage en het realiseren van een aanbouw, Roskamstraat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34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Roskamstraat 4, Bergen op Zoom, het realiseren van een garage en het realiseren van een aan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het klant- en contactcentrum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65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33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garage en het realiseren van een aanbouw, Roskamstraat 4, Bergen op Zoo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591</meta:user-defined>
    <meta:user-defined meta:name="OVERHEIDop.GmbID/DC.identifier">gmb-2023-166591</meta:user-defined>
    <meta:user-defined meta:name="OVERHEIDop.versieInformatie"/>
  </office:meta>
</office:document-meta>
</file>