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aststelling Sportakkoord 2023-2026 gemeen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heeft op 6 maart 2023 Samen Fit: sportakkoord 2023-2026” gemeente Beesel vast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658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Zorg en gezond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Gemeente Beesel - vaststelling Sportakkoord 2023-2026 gemeente Beesel</meta:user-defined>
    <meta:user-defined meta:name="DCTERMS.W3CDTF/DCTERMS.available">2023-04-19</meta:user-defined>
    <meta:user-defined meta:name="DCTERMS.W3CDTF/OVERHEIDop.jaargang">2023</meta:user-defined>
    <meta:user-defined meta:name="OVERHEIDop.externeBijlage">Sportakkoord 2023-2026 gemeente Beesel|exb-2023-19185</meta:user-defined>
    <meta:user-defined meta:name="OVERHEIDop.publicationIssue">166589</meta:user-defined>
    <meta:user-defined meta:name="OVERHEIDop.GmbID/DC.identifier">gmb-2023-166589</meta:user-defined>
    <meta:user-defined meta:name="OVERHEIDop.versieInformatie"/>
  </office:meta>
</office:document-meta>
</file>