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weg 12, doorsteek vanaf Broekstraat, 6051 MZ te Maasbracht / Maasgouw / ingekomen 6 april 2023 / het plaatsen van een uitzicht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658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8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Linnerweg 12, doorsteek vanaf Broekstraat, 6051 MZ te Maasbracht / Maasgouw / ingekomen 6 april 2023 / het plaatsen van een uitzichttoren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586</meta:user-defined>
    <meta:user-defined meta:name="OVERHEIDop.GmbID/DC.identifier">gmb-2023-166586</meta:user-defined>
    <meta:user-defined meta:name="OVERHEIDop.versieInformatie"/>
  </office:meta>
</office:document-meta>
</file>