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hv Costa del Sol 182, 186 en 190, Californieplein 18, 2023-02450, het kappen van 20 bomen op het achter, zij en middenerf i.v.m. te realiseren nieuwbouw woningen, voor boomnummers zie bijlage, ingekomen op 5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onderdeel kappen thv Costa del Sol 182, 186 en 190, Californieplein 18, 2023-02450, het kappen van 20 bomen op het achter, zij en middenerf i.v.m. te realiseren nieuwbouw woningen, voor boomnummers zie bijlage, ingekomen op 5 april 2023</meta:user-defined>
    <meta:user-defined meta:name="DCTERMS.W3CDTF/DCTERMS.available">2023-04-17</meta:user-defined>
    <meta:user-defined meta:name="DCTERMS.W3CDTF/OVERHEIDop.jaargang">2023</meta:user-defined>
    <meta:user-defined meta:name="OVERHEIDop.externeBijlage">Bijlage 2023-02450, Costa del Sol en Californiepl.|exb-2023-19184</meta:user-defined>
    <meta:user-defined meta:name="OVERHEIDop.publicationIssue">166585</meta:user-defined>
    <meta:user-defined meta:name="OVERHEIDop.GmbID/DC.identifier">gmb-2023-166585</meta:user-defined>
    <meta:user-defined meta:name="OVERHEIDop.versieInformatie"/>
  </office:meta>
</office:document-meta>
</file>