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dden Eng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3 heeft gemeente Putten een aanvraag ontvangen voor het vervangen en verplaatsen van de handelsreclame (bouwen) op locatie Midden Engweg 27. De aanvraag is geregistreerd onder zaaknummer W 23/11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658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8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8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idden Engweg 27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583</meta:user-defined>
    <meta:user-defined meta:name="OVERHEIDop.GmbID/DC.identifier">gmb-2023-166583</meta:user-defined>
    <meta:user-defined meta:name="OVERHEIDop.versieInformatie"/>
  </office:meta>
</office:document-meta>
</file>