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merseweg ongenummerd in Heerde, kadastraal bekend gemeente Heerde, sectie A, nummer 3072: het bouwen van 1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april 2023 een aanvraag omgevingsvergunning heeft ontvangen voor het bouwen van 14 recreatiewoningen op het perceel Kommerseweg ongenummerd in Heerde, kadastraal bekend gemeente Heerde, sectie A, nummer 3072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58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8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8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1876</meta:user-defined>
    <meta:user-defined meta:name="DCTERMS.abstract">Kommerseweg ongenummerd in Heerde, kadastraal bekend gemeente Heerde, sectie A, nummer 3072: het bouwen van 14 recreatiewoningen</meta:user-defined>
    <dc:language>nl</dc:language>
    <meta:user-defined meta:name="OVERHEIDop.locatietype/OVERHEIDop.gebiedsmarkering">Perceel</meta:user-defined>
    <meta:user-defined meta:name="DC.title">Aanvraag omgevingsvergunning Kommerseweg ongenummerd in Heerde, kadastraal bekend gemeente Heerde, sectie A, nummer 3072: het bouwen van 14 recreatiew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581</meta:user-defined>
    <meta:user-defined meta:name="OVERHEIDop.GmbID/DC.identifier">gmb-2023-166581</meta:user-defined>
    <meta:user-defined meta:name="OVERHEIDop.versieInformatie"/>
  </office:meta>
</office:document-meta>
</file>