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tot 3 woningen aan Eendvogelsteeg 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Eendvogelsteeg 3, 4201 JW</text:span> (ingekomen 05/04 ’23) </text:p>
            <text:p text:style-name="common-al">het verbouwen van een pand tot 3 woningen, activiteit bouwen, bouwen in beschermd stadsgezich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657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7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7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pand tot 3 woningen aan Eendvogelsteeg 3 te Gorinchem</meta:user-defined>
    <meta:user-defined meta:name="DCTERMS.W3CDTF/DCTERMS.available">2023-04-18</meta:user-defined>
    <meta:user-defined meta:name="DCTERMS.W3CDTF/OVERHEIDop.jaargang">2023</meta:user-defined>
    <meta:user-defined meta:name="OVERHEIDop.publicationIssue">166570</meta:user-defined>
    <meta:user-defined meta:name="OVERHEIDop.GmbID/DC.identifier">gmb-2023-166570</meta:user-defined>
    <meta:user-defined meta:name="OVERHEIDop.versieInformatie"/>
  </office:meta>
</office:document-meta>
</file>