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rcule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V-2023-1240 voor een omgevingsvergunning : het vergroten van een woonhuis (aanvulling op verleende vergunning V-2022-4203), op locatie Herculesstraat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5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erculesstraat 2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569</meta:user-defined>
    <meta:user-defined meta:name="OVERHEIDop.GmbID/DC.identifier">gmb-2023-166569</meta:user-defined>
    <meta:user-defined meta:name="OVERHEIDop.versieInformatie"/>
  </office:meta>
</office:document-meta>
</file>