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ys Ambacht 9, 2811B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3 een aanvraag om een omgevingsvergunning ontvangen. Dit betreft aanvraag betonnen terras in achtererfgebied en kappen boom ter plaatse van de Alys Ambacht 9, 2811BK Reeuwijk. De aanvraag is geregistreerd onder kenmerk 2023-00003014.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56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Alys Ambacht 9, 2811BK Reeuwijk</meta:user-defined>
    <meta:user-defined meta:name="DCTERMS.W3CDTF/DCTERMS.available">2023-04-17</meta:user-defined>
    <meta:user-defined meta:name="DCTERMS.W3CDTF/OVERHEIDop.jaargang">2023</meta:user-defined>
    <meta:user-defined meta:name="OVERHEIDop.publicationIssue">166568</meta:user-defined>
    <meta:user-defined meta:name="OVERHEIDop.GmbID/DC.identifier">gmb-2023-166568</meta:user-defined>
    <meta:user-defined meta:name="OVERHEIDop.versieInformatie"/>
  </office:meta>
</office:document-meta>
</file>