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Jan Ligthartstraat, 2023-02334, het kappen van vijf  bomen i.v.m. slechte conditie, voor boomnummers zie bijlage, ingekomen op 31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56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6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6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Jan Ligthartstraat, 2023-02334, het kappen van vijf  bomen i.v.m. slechte conditie, voor boomnummers zie bijlage, ingekomen op 31 maart 2023</meta:user-defined>
    <meta:user-defined meta:name="DCTERMS.W3CDTF/DCTERMS.available">2023-04-17</meta:user-defined>
    <meta:user-defined meta:name="DCTERMS.W3CDTF/OVERHEIDop.jaargang">2023</meta:user-defined>
    <meta:user-defined meta:name="OVERHEIDop.externeBijlage">Bijlage 2023-02334, Jan Ligthartstraat|exb-2023-19180</meta:user-defined>
    <meta:user-defined meta:name="OVERHEIDop.publicationIssue">166560</meta:user-defined>
    <meta:user-defined meta:name="OVERHEIDop.GmbID/DC.identifier">gmb-2023-166560</meta:user-defined>
    <meta:user-defined meta:name="OVERHEIDop.versieInformatie"/>
  </office:meta>
</office:document-meta>
</file>