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sterbergsestraat 133 3768MB Soest, bouwen overkapping met zonnepanelen en wijzigen parkeerterr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1-2023 een besluit genomen op de aanvraag met zaaknummer 278668 voor een omgevingsvergunning voor het bouwen van een overkapping met zonnepanelen en wijzigen parkeerterrein op locatie Soesterbergsestraat 133 3768MB Soest. De vergunning is toegekend en is verzonden op 11-01-2023.</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65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8668</meta:user-defined>
    <meta:user-defined meta:name="DCTERMS.abstract">plaatsen van zonnepanelen en wijzigen parkeerterrein</meta:user-defined>
    <dc:language>nl</dc:language>
    <meta:user-defined meta:name="OVERHEIDop.locatietype/OVERHEIDop.gebiedsmarkering">Punt</meta:user-defined>
    <meta:user-defined meta:name="DC.title">Verleende omgevingsvergunning, Soesterbergsestraat 133 3768MB Soest, bouwen overkapping met zonnepanelen en wijzigen parkeerterrein</meta:user-defined>
    <meta:user-defined meta:name="DCTERMS.W3CDTF/DCTERMS.available">2023-01-13</meta:user-defined>
    <meta:user-defined meta:name="DCTERMS.W3CDTF/OVERHEIDop.jaargang">2023</meta:user-defined>
    <meta:user-defined meta:name="OVERHEIDop.publicationIssue">16656</meta:user-defined>
    <meta:user-defined meta:name="OVERHEIDop.GmbID/DC.identifier">gmb-2023-16656</meta:user-defined>
    <meta:user-defined meta:name="OVERHEIDop.versieInformatie"/>
  </office:meta>
</office:document-meta>
</file>