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Zuidveld, Oranjekanaal N.Z.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Zuidveld, Oranjekanaal N.Z. 3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65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Zuidveld, Oranjekanaal N.Z. 3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59</meta:user-defined>
    <meta:user-defined meta:name="OVERHEIDop.GmbID/DC.identifier">gmb-2023-166559</meta:user-defined>
    <meta:user-defined meta:name="OVERHEIDop.versieInformatie"/>
  </office:meta>
</office:document-meta>
</file>