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Agath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Agathastraat 5, 3037SB, renovatie Sint Agathastraat 5-9: kozijnvervanging en verduurzaming (aanvraagdatum 07-04-2023, dossiernummer OMV.23.04.000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5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Agathastraat 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58</meta:user-defined>
    <meta:user-defined meta:name="OVERHEIDop.GmbID/DC.identifier">gmb-2023-166558</meta:user-defined>
    <meta:user-defined meta:name="OVERHEIDop.versieInformatie"/>
  </office:meta>
</office:document-meta>
</file>