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 achter nummer 10, Apeldoorn, herinrichten oostelijke oever van de vijver (Marialus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3 </text:p>
            <text:p text:style-name="common-al">Wabonummer: D23/0314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55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93</meta:user-defined>
    <dc:language>nl</dc:language>
    <meta:user-defined meta:name="OVERHEIDop.locatietype/OVERHEIDop.gebiedsmarkering">Punt</meta:user-defined>
    <meta:user-defined meta:name="DC.title">Aanvraag omgevingsvergunning Verzetsstrijderspark achter nummer 10, Apeldoorn, herinrichten oostelijke oever van de vijver (Marialust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53</meta:user-defined>
    <meta:user-defined meta:name="OVERHEIDop.GmbID/DC.identifier">gmb-2023-166553</meta:user-defined>
    <meta:user-defined meta:name="OVERHEIDop.versieInformatie"/>
  </office:meta>
</office:document-meta>
</file>