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mmelobrink 4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V-2023-1036 voor een omgevingsvergunning : het plaatsen van 2 dakkapellen en een dakopbouw, op locatie Brammelobrink 47 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5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ammelobrink 47 C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6550</meta:user-defined>
    <meta:user-defined meta:name="OVERHEIDop.GmbID/DC.identifier">gmb-2023-166550</meta:user-defined>
    <meta:user-defined meta:name="OVERHEIDop.versieInformatie"/>
  </office:meta>
</office:document-meta>
</file>