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Evenementenvergunning op de locatie Jokweg 2, 8391VE Noordwolde. De aanvraag is geregistreerd onder zaaknummer Z2023-00001805. De aanvraag betreft:</text:p>
            <text:p text:style-name="common-al">het organiseren van speelland Noordwolde van 28 augustus t/m 1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54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Jokweg 2, 8391VE Noordwolde</meta:user-defined>
    <meta:user-defined meta:name="DCTERMS.W3CDTF/DCTERMS.available">2023-04-17</meta:user-defined>
    <meta:user-defined meta:name="DCTERMS.W3CDTF/OVERHEIDop.jaargang">2023</meta:user-defined>
    <meta:user-defined meta:name="OVERHEIDop.publicationIssue">166548</meta:user-defined>
    <meta:user-defined meta:name="OVERHEIDop.GmbID/DC.identifier">gmb-2023-166548</meta:user-defined>
    <meta:user-defined meta:name="OVERHEIDop.versieInformatie"/>
  </office:meta>
</office:document-meta>
</file>