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40, 2023-02612, vervangen en wijzigen van de positie bestaande serre, incl. benodigd grondwerk, diverse constructieve wijzigingen, vervangen/wijzigen beeldbepalende onderdelen van een "orde 2" pand, ingekom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54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4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4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acht 40, 2023-02612, vervangen en wijzigen van de positie bestaande serre, incl. benodigd grondwerk, diverse constructieve wijzigingen, vervangen/wijzigen beeldbepalende onderdelen van een "orde 2" pand, ingekomen 12 april 2023</meta:user-defined>
    <meta:user-defined meta:name="DCTERMS.W3CDTF/DCTERMS.available">2023-04-17</meta:user-defined>
    <meta:user-defined meta:name="DCTERMS.W3CDTF/OVERHEIDop.jaargang">2023</meta:user-defined>
    <meta:user-defined meta:name="OVERHEIDop.publicationIssue">166546</meta:user-defined>
    <meta:user-defined meta:name="OVERHEIDop.GmbID/DC.identifier">gmb-2023-166546</meta:user-defined>
    <meta:user-defined meta:name="OVERHEIDop.versieInformatie"/>
  </office:meta>
</office:document-meta>
</file>