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weg, Meergracht, Edammerweg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bben wij een aanvraag voor een omgevingsvergunning ontvangen. De aanvraag is geregistreerd onder nummer HZ_WABO-23-716. De vergunning is aangevraagd voor een Omgevingsvergunning op locatie Molenweg, Meergracht, Edammerweg te Volendam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653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3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3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lenweg, Meergracht, Edammerweg te Volenda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539</meta:user-defined>
    <meta:user-defined meta:name="OVERHEIDop.GmbID/DC.identifier">gmb-2023-166539</meta:user-defined>
    <meta:user-defined meta:name="OVERHEIDop.versieInformatie"/>
  </office:meta>
</office:document-meta>
</file>