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 tijdens Moederdagbraderie, 13-05-202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ntvangen voor een alcohol ontheffing tijdens Moederdagbraderie, 13-05-202 op de locatie Raadhuisplein Lekkerkerk. De aanvraag is geregistreerd onder zaaknummer 193110860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5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86007</meta:user-defined>
    <dc:language>nl</dc:language>
    <meta:user-defined meta:name="OVERHEIDop.locatietype/OVERHEIDop.gebiedsmarkering">Lijn</meta:user-defined>
    <meta:user-defined meta:name="DC.title">Kennisgeving ontvangst aanvraag voor een alcohol ontheffing  tijdens Moederdagbraderie, 13-05-202 op de locatie Raadhuisplein Lekkerker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37</meta:user-defined>
    <meta:user-defined meta:name="OVERHEIDop.GmbID/DC.identifier">gmb-2023-166537</meta:user-defined>
    <meta:user-defined meta:name="OVERHEIDop.versieInformatie"/>
  </office:meta>
</office:document-meta>
</file>