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brordusstraat 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brordusstraat 9-01, 3037TG, renovatie Willebrordusstraat 9-11: kozijnvervanging en verduurzaming (aanvraagdatum 07-04-2023, dossiernummer OMV.23.04.00086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3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653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brordusstraat 9-01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6536</meta:user-defined>
    <meta:user-defined meta:name="OVERHEIDop.GmbID/DC.identifier">gmb-2023-166536</meta:user-defined>
    <meta:user-defined meta:name="OVERHEIDop.versieInformatie"/>
  </office:meta>
</office:document-meta>
</file>