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42 en 42-1 in Heerde: het bouwen van een paardenbak e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april 2023 een aanvraag omgevingsvergunning heeft ontvangen voor het bouwen van een paardenbak en een mantelzorgwoning op het perceel Oenerweg 42 en 42-1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5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1939</meta:user-defined>
    <meta:user-defined meta:name="DCTERMS.abstract">Het bouwen van een paardenbak en een mantelzorgwoning Oenerweg 42 en 42-1 Heerde</meta:user-defined>
    <dc:language>nl</dc:language>
    <meta:user-defined meta:name="OVERHEIDop.locatietype/OVERHEIDop.gebiedsmarkering">Adres</meta:user-defined>
    <meta:user-defined meta:name="DC.title">Aanvraag omgevingsvergunning Oenerweg 42 en 42-1 in Heerde: het bouwen van een paardenbak en een mantelzorg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535</meta:user-defined>
    <meta:user-defined meta:name="OVERHEIDop.GmbID/DC.identifier">gmb-2023-166535</meta:user-defined>
    <meta:user-defined meta:name="OVERHEIDop.versieInformatie"/>
  </office:meta>
</office:document-meta>
</file>