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2-9">
      <text:list-level-style-bullet style:num-suffix=""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12">
      <text:list-level-style-bullet style:num-suffix="" text:bullet-char="​" text:level="1">
        <style:list-level-properties text:min-label-width="10mm"/>
      </text:list-level-style-bullet>
    </text:list-style>
    <text:list-style style:name="id1-3-2-2-1-1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4-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43">
      <text:list-level-style-bullet style:num-suffix="" text:bullet-char="​" text:level="1">
        <style:list-level-properties text:min-label-width="10mm"/>
      </text:list-level-style-bullet>
    </text:list-style>
    <text:list-style style:name="id1-3-2-4-43-1">
      <text:list-level-style-bullet style:num-suffix="" text:bullet-char="​" text:level="1">
        <style:list-level-properties text:min-label-width="10mm"/>
      </text:list-level-style-bullet>
    </text:list-style>
    <text:list-style style:name="id1-3-2-4-43-2">
      <text:list-level-style-bullet style:num-suffix=""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style:style style:family="table-column" style:parent-style-name="colspec" style:name="id1-3-2-5-2-1-1">
      <style:table-column-properties style:rel-column-width="4*"/>
    </style:style>
    <style:style style:family="table-column" style:parent-style-name="colspec" style:name="id1-3-2-5-2-1-2">
      <style:table-column-properties style:rel-column-width="38*"/>
    </style:style>
    <style:style style:family="table-column" style:parent-style-name="colspec" style:name="id1-3-2-5-2-1-3">
      <style:table-column-properties style:rel-column-width="23*"/>
    </style:style>
    <style:style style:family="table-column" style:parent-style-name="colspec" style:name="id1-3-2-5-2-1-4">
      <style:table-column-properties style:rel-column-width="36*"/>
    </style:style>
    <text:list-style style:name="id1-3-2-5-2-1-5-4-4-1">
      <text:list-level-style-bullet text:bullet-char="-" text:level="1">
        <style:list-level-properties text:min-label-width="10mm"/>
      </text:list-level-style-bullet>
    </text:list-style>
    <text:list-style style:name="id1-3-2-5-2-1-5-4-4-1-1">
      <text:list-level-style-bullet text:bullet-char="-" text:level="1">
        <style:list-level-properties text:min-label-width="10mm"/>
      </text:list-level-style-bullet>
    </text:list-style>
    <text:list-style style:name="id1-3-2-5-2-1-5-4-4-2">
      <text:list-level-style-bullet text:bullet-char="-" text:level="1">
        <style:list-level-properties text:min-label-width="10mm"/>
      </text:list-level-style-bullet>
    </text:list-style>
    <text:list-style style:name="id1-3-2-5-2-1-5-4-4-2-1">
      <text:list-level-style-bullet text:bullet-char="-" text:level="1">
        <style:list-level-properties text:min-label-width="10mm"/>
      </text:list-level-style-bullet>
    </text:list-style>
    <text:list-style style:name="id1-3-2-5-2-1-5-4-4-3">
      <text:list-level-style-bullet text:bullet-char="-" text:level="1">
        <style:list-level-properties text:min-label-width="10mm"/>
      </text:list-level-style-bullet>
    </text:list-style>
    <text:list-style style:name="id1-3-2-5-2-1-5-4-4-3-1">
      <text:list-level-style-bullet text:bullet-char="-" text:level="1">
        <style:list-level-properties text:min-label-width="10mm"/>
      </text:list-level-style-bullet>
    </text:list-style>
    <text:list-style style:name="id1-3-2-5-2-1-5-5-2-1">
      <text:list-level-style-bullet text:bullet-char="-" text:level="1">
        <style:list-level-properties text:min-label-width="10mm"/>
      </text:list-level-style-bullet>
    </text:list-style>
    <text:list-style style:name="id1-3-2-5-2-1-5-5-2-1-1">
      <text:list-level-style-bullet text:bullet-char="-" text:level="1">
        <style:list-level-properties text:min-label-width="10mm"/>
      </text:list-level-style-bullet>
    </text:list-style>
    <text:list-style style:name="id1-3-2-5-2-1-5-5-2-2">
      <text:list-level-style-bullet text:bullet-char="-" text:level="1">
        <style:list-level-properties text:min-label-width="10mm"/>
      </text:list-level-style-bullet>
    </text:list-style>
    <text:list-style style:name="id1-3-2-5-2-1-5-5-2-2-1">
      <text:list-level-style-bullet text:bullet-char="-" text:level="1">
        <style:list-level-properties text:min-label-width="10mm"/>
      </text:list-level-style-bullet>
    </text:list-style>
    <text:list-style style:name="id1-3-2-5-2-1-5-5-2-3">
      <text:list-level-style-bullet text:bullet-char="-" text:level="1">
        <style:list-level-properties text:min-label-width="10mm"/>
      </text:list-level-style-bullet>
    </text:list-style>
    <text:list-style style:name="id1-3-2-5-2-1-5-5-2-3-1">
      <text:list-level-style-bullet text:bullet-char="-" text:level="1">
        <style:list-level-properties text:min-label-width="10mm"/>
      </text:list-level-style-bullet>
    </text:list-style>
    <text:list-style style:name="id1-3-2-5-2-1-5-6-4-1">
      <text:list-level-style-bullet text:bullet-char="-" text:level="1">
        <style:list-level-properties text:min-label-width="10mm"/>
      </text:list-level-style-bullet>
    </text:list-style>
    <text:list-style style:name="id1-3-2-5-2-1-5-6-4-1-1">
      <text:list-level-style-bullet text:bullet-char="-" text:level="1">
        <style:list-level-properties text:min-label-width="10mm"/>
      </text:list-level-style-bullet>
    </text:list-style>
    <text:list-style style:name="id1-3-2-5-2-1-5-6-4-2">
      <text:list-level-style-bullet text:bullet-char="-" text:level="1">
        <style:list-level-properties text:min-label-width="10mm"/>
      </text:list-level-style-bullet>
    </text:list-style>
    <text:list-style style:name="id1-3-2-5-2-1-5-6-4-2-1">
      <text:list-level-style-bullet text:bullet-char="-" text:level="1">
        <style:list-level-properties text:min-label-width="10mm"/>
      </text:list-level-style-bullet>
    </text:list-style>
    <text:list-style style:name="id1-3-2-5-2-1-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5-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5-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5-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5-1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5-21-4-1">
      <text:list-level-style-bullet text:bullet-char="•" text:level="1">
        <style:list-level-properties text:min-label-width="10mm"/>
      </text:list-level-style-bullet>
    </text:list-style>
    <text:list-style style:name="id1-3-2-5-2-1-5-21-4-1-1">
      <text:list-level-style-bullet text:bullet-char="•" text:level="1">
        <style:list-level-properties text:min-label-width="10mm"/>
      </text:list-level-style-bullet>
    </text:list-style>
    <text:list-style style:name="id1-3-2-5-2-1-5-21-4-1-2">
      <text:list-level-style-bullet text:bullet-char="•" text:level="1">
        <style:list-level-properties text:min-label-width="10mm"/>
      </text:list-level-style-bullet>
    </text:list-style>
    <style:style style:family="table-column" style:parent-style-name="colspec" style:name="id1-3-2-5-4-1-1">
      <style:table-column-properties style:rel-column-width="5*"/>
    </style:style>
    <style:style style:family="table-column" style:parent-style-name="colspec" style:name="id1-3-2-5-4-1-2">
      <style:table-column-properties style:rel-column-width="36*"/>
    </style:style>
    <style:style style:family="table-column" style:parent-style-name="colspec" style:name="id1-3-2-5-4-1-3">
      <style:table-column-properties style:rel-column-width="24*"/>
    </style:style>
    <style:style style:family="table-column" style:parent-style-name="colspec" style:name="id1-3-2-5-4-1-4">
      <style:table-column-properties style:rel-column-width="36*"/>
    </style:style>
    <text:list-style style:name="id1-3-2-5-4-1-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5-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5-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5-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5-4-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5-4-4-5">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5-4-1-5-4-4-5-1">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5-4-1-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5-4-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5-2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5-2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5-2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1-5-22-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1-5-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5-30-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5-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5-30-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6-1-1">
      <style:table-column-properties style:rel-column-width="5*"/>
    </style:style>
    <style:style style:family="table-column" style:parent-style-name="colspec" style:name="id1-3-2-5-6-1-2">
      <style:table-column-properties style:rel-column-width="35*"/>
    </style:style>
    <style:style style:family="table-column" style:parent-style-name="colspec" style:name="id1-3-2-5-6-1-3">
      <style:table-column-properties style:rel-column-width="0*"/>
    </style:style>
    <style:style style:family="table-column" style:parent-style-name="colspec" style:name="id1-3-2-5-6-1-4">
      <style:table-column-properties style:rel-column-width="27*"/>
    </style:style>
    <style:style style:family="table-column" style:parent-style-name="colspec" style:name="id1-3-2-5-6-1-5">
      <style:table-column-properties style:rel-column-width="34*"/>
    </style:style>
    <text:list-style style:name="id1-3-2-5-6-1-6-26-4-1">
      <text:list-level-style-bullet text:bullet-char="-" text:level="1">
        <style:list-level-properties text:min-label-width="10mm"/>
      </text:list-level-style-bullet>
    </text:list-style>
    <text:list-style style:name="id1-3-2-5-6-1-6-26-4-1-1">
      <text:list-level-style-bullet text:bullet-char="-" text:level="1">
        <style:list-level-properties text:min-label-width="10mm"/>
      </text:list-level-style-bullet>
    </text:list-style>
    <text:list-style style:name="id1-3-2-5-6-1-6-26-4-2">
      <text:list-level-style-bullet text:bullet-char="-" text:level="1">
        <style:list-level-properties text:min-label-width="10mm"/>
      </text:list-level-style-bullet>
    </text:list-style>
    <text:list-style style:name="id1-3-2-5-6-1-6-26-4-2-1">
      <text:list-level-style-bullet text:bullet-char="-" text:level="1">
        <style:list-level-properties text:min-label-width="10mm"/>
      </text:list-level-style-bullet>
    </text:list-style>
    <style:style style:family="table-column" style:parent-style-name="colspec" style:name="id1-3-2-5-8-1-1">
      <style:table-column-properties style:rel-column-width="5*"/>
    </style:style>
    <style:style style:family="table-column" style:parent-style-name="colspec" style:name="id1-3-2-5-8-1-2">
      <style:table-column-properties style:rel-column-width="35*"/>
    </style:style>
    <style:style style:family="table-column" style:parent-style-name="colspec" style:name="id1-3-2-5-8-1-3">
      <style:table-column-properties style:rel-column-width="26*"/>
    </style:style>
    <style:style style:family="table-column" style:parent-style-name="colspec" style:name="id1-3-2-5-8-1-4">
      <style:table-column-properties style:rel-column-width="0*"/>
    </style:style>
    <style:style style:family="table-column" style:parent-style-name="colspec" style:name="id1-3-2-5-8-1-5">
      <style:table-column-properties style:rel-column-width="34*"/>
    </style:style>
    <style:style style:family="table-column" style:parent-style-name="colspec" style:name="id1-3-2-5-10-1-1">
      <style:table-column-properties style:rel-column-width="5*"/>
    </style:style>
    <style:style style:family="table-column" style:parent-style-name="colspec" style:name="id1-3-2-5-10-1-2">
      <style:table-column-properties style:rel-column-width="35*"/>
    </style:style>
    <style:style style:family="table-column" style:parent-style-name="colspec" style:name="id1-3-2-5-10-1-3">
      <style:table-column-properties style:rel-column-width="26*"/>
    </style:style>
    <style:style style:family="table-column" style:parent-style-name="colspec" style:name="id1-3-2-5-10-1-4">
      <style:table-column-properties style:rel-column-width="36*"/>
    </style:style>
    <style:style style:family="table-column" style:parent-style-name="colspec" style:name="id1-3-2-5-12-1-1">
      <style:table-column-properties style:rel-column-width="5*"/>
    </style:style>
    <style:style style:family="table-column" style:parent-style-name="colspec" style:name="id1-3-2-5-12-1-2">
      <style:table-column-properties style:rel-column-width="35*"/>
    </style:style>
    <style:style style:family="table-column" style:parent-style-name="colspec" style:name="id1-3-2-5-12-1-3">
      <style:table-column-properties style:rel-column-width="25*"/>
    </style:style>
    <style:style style:family="table-column" style:parent-style-name="colspec" style:name="id1-3-2-5-12-1-4">
      <style:table-column-properties style:rel-column-width="36*"/>
    </style:style>
    <text:list-style style:name="id1-3-2-5-12-1-5-28-4-1">
      <text:list-level-style-bullet text:bullet-char="-" text:level="1">
        <style:list-level-properties text:min-label-width="10mm"/>
      </text:list-level-style-bullet>
    </text:list-style>
    <text:list-style style:name="id1-3-2-5-12-1-5-28-4-1-1">
      <text:list-level-style-bullet text:bullet-char="-" text:level="1">
        <style:list-level-properties text:min-label-width="10mm"/>
      </text:list-level-style-bullet>
    </text:list-style>
    <text:list-style style:name="id1-3-2-5-12-1-5-28-4-2">
      <text:list-level-style-bullet text:bullet-char="-" text:level="1">
        <style:list-level-properties text:min-label-width="10mm"/>
      </text:list-level-style-bullet>
    </text:list-style>
    <text:list-style style:name="id1-3-2-5-12-1-5-28-4-2-1">
      <text:list-level-style-bullet text:bullet-char="-" text:level="1">
        <style:list-level-properties text:min-label-width="10mm"/>
      </text:list-level-style-bullet>
    </text:list-style>
    <text:list-style style:name="id1-3-2-5-12-1-5-39-2-2">
      <text:list-level-style-bullet text:bullet-char="•" text:level="1">
        <style:list-level-properties text:min-label-width="10mm"/>
      </text:list-level-style-bullet>
    </text:list-style>
    <text:list-style style:name="id1-3-2-5-12-1-5-39-2-2-1">
      <text:list-level-style-bullet text:bullet-char="•" text:level="1">
        <style:list-level-properties text:min-label-width="10mm"/>
      </text:list-level-style-bullet>
    </text:list-style>
    <text:list-style style:name="id1-3-2-5-12-1-5-39-2-2-2">
      <text:list-level-style-bullet text:bullet-char="•" text:level="1">
        <style:list-level-properties text:min-label-width="10mm"/>
      </text:list-level-style-bullet>
    </text:list-style>
    <style:style style:family="table-column" style:parent-style-name="colspec" style:name="id1-3-2-5-14-1-1">
      <style:table-column-properties style:rel-column-width="5*"/>
    </style:style>
    <style:style style:family="table-column" style:parent-style-name="colspec" style:name="id1-3-2-5-14-1-2">
      <style:table-column-properties style:rel-column-width="36*"/>
    </style:style>
    <style:style style:family="table-column" style:parent-style-name="colspec" style:name="id1-3-2-5-14-1-3">
      <style:table-column-properties style:rel-column-width="24*"/>
    </style:style>
    <style:style style:family="table-column" style:parent-style-name="colspec" style:name="id1-3-2-5-14-1-4">
      <style:table-column-properties style:rel-column-width="36*"/>
    </style:style>
    <style:style style:family="table-column" style:parent-style-name="colspec" style:name="id1-3-2-5-16-1-1">
      <style:table-column-properties style:rel-column-width="5*"/>
    </style:style>
    <style:style style:family="table-column" style:parent-style-name="colspec" style:name="id1-3-2-5-16-1-2">
      <style:table-column-properties style:rel-column-width="36*"/>
    </style:style>
    <style:style style:family="table-column" style:parent-style-name="colspec" style:name="id1-3-2-5-16-1-3">
      <style:table-column-properties style:rel-column-width="24*"/>
    </style:style>
    <style:style style:family="table-column" style:parent-style-name="colspec" style:name="id1-3-2-5-16-1-4">
      <style:table-column-properties style:rel-column-width="36*"/>
    </style:style>
    <style:style style:family="table-column" style:parent-style-name="colspec" style:name="id1-3-2-5-18-1-1">
      <style:table-column-properties style:rel-column-width="5*"/>
    </style:style>
    <style:style style:family="table-column" style:parent-style-name="colspec" style:name="id1-3-2-5-18-1-2">
      <style:table-column-properties style:rel-column-width="36*"/>
    </style:style>
    <style:style style:family="table-column" style:parent-style-name="colspec" style:name="id1-3-2-5-18-1-3">
      <style:table-column-properties style:rel-column-width="24*"/>
    </style:style>
    <style:style style:family="table-column" style:parent-style-name="colspec" style:name="id1-3-2-5-18-1-4">
      <style:table-column-properties style:rel-column-width="36*"/>
    </style:style>
    <style:style style:family="table-column" style:parent-style-name="colspec" style:name="id1-3-2-5-20-1-1">
      <style:table-column-properties style:rel-column-width="5*"/>
    </style:style>
    <style:style style:family="table-column" style:parent-style-name="colspec" style:name="id1-3-2-5-20-1-2">
      <style:table-column-properties style:rel-column-width="34*"/>
    </style:style>
    <style:style style:family="table-column" style:parent-style-name="colspec" style:name="id1-3-2-5-20-1-3">
      <style:table-column-properties style:rel-column-width="26*"/>
    </style:style>
    <style:style style:family="table-column" style:parent-style-name="colspec" style:name="id1-3-2-5-20-1-4">
      <style:table-column-properties style:rel-column-width="37*"/>
    </style:style>
    <text:list-style style:name="id1-3-2-5-20-1-5-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5-3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5-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5-37-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5-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1-5-37-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1-5-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5-3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5-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5-38-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5-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1-5-38-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2-1-1">
      <style:table-column-properties style:rel-column-width="5*"/>
    </style:style>
    <style:style style:family="table-column" style:parent-style-name="colspec" style:name="id1-3-2-5-22-1-2">
      <style:table-column-properties style:rel-column-width="36*"/>
    </style:style>
    <style:style style:family="table-column" style:parent-style-name="colspec" style:name="id1-3-2-5-22-1-3">
      <style:table-column-properties style:rel-column-width="31*"/>
    </style:style>
    <style:style style:family="table-column" style:parent-style-name="colspec" style:name="id1-3-2-5-22-1-4">
      <style:table-column-properties style:rel-column-width="29*"/>
    </style:style>
    <style:style style:family="table-column" style:parent-style-name="colspec" style:name="id1-3-2-5-24-1-1">
      <style:table-column-properties style:rel-column-width="6*"/>
    </style:style>
    <style:style style:family="table-column" style:parent-style-name="colspec" style:name="id1-3-2-5-24-1-2">
      <style:table-column-properties style:rel-column-width="36*"/>
    </style:style>
    <style:style style:family="table-column" style:parent-style-name="colspec" style:name="id1-3-2-5-24-1-3">
      <style:table-column-properties style:rel-column-width="29*"/>
    </style:style>
    <style:style style:family="table-column" style:parent-style-name="colspec" style:name="id1-3-2-5-24-1-4">
      <style:table-column-properties style:rel-column-width="31*"/>
    </style:style>
    <text:list-style style:name="id1-3-2-5-24-1-5-4-4-1">
      <text:list-level-style-bullet text:bullet-char="-" text:level="1">
        <style:list-level-properties text:min-label-width="10mm"/>
      </text:list-level-style-bullet>
    </text:list-style>
    <text:list-style style:name="id1-3-2-5-24-1-5-4-4-1-1">
      <text:list-level-style-bullet text:bullet-char="-" text:level="1">
        <style:list-level-properties text:min-label-width="10mm"/>
      </text:list-level-style-bullet>
    </text:list-style>
    <text:list-style style:name="id1-3-2-5-24-1-5-4-4-2">
      <text:list-level-style-bullet text:bullet-char="-" text:level="1">
        <style:list-level-properties text:min-label-width="10mm"/>
      </text:list-level-style-bullet>
    </text:list-style>
    <text:list-style style:name="id1-3-2-5-24-1-5-4-4-2-1">
      <text:list-level-style-bullet text:bullet-char="-" text:level="1">
        <style:list-level-properties text:min-label-width="10mm"/>
      </text:list-level-style-bullet>
    </text:list-style>
    <text:list-style style:name="id1-3-2-5-24-1-5-4-4-3">
      <text:list-level-style-bullet text:bullet-char="-" text:level="1">
        <style:list-level-properties text:min-label-width="10mm"/>
      </text:list-level-style-bullet>
    </text:list-style>
    <text:list-style style:name="id1-3-2-5-24-1-5-4-4-3-1">
      <text:list-level-style-bullet text:bullet-char="-" text:level="1">
        <style:list-level-properties text:min-label-width="10mm"/>
      </text:list-level-style-bullet>
    </text:list-style>
    <text:list-style style:name="id1-3-2-5-24-1-5-5-4-1">
      <text:list-level-style-bullet text:bullet-char="-" text:level="1">
        <style:list-level-properties text:min-label-width="10mm"/>
      </text:list-level-style-bullet>
    </text:list-style>
    <text:list-style style:name="id1-3-2-5-24-1-5-5-4-1-1">
      <text:list-level-style-bullet text:bullet-char="-" text:level="1">
        <style:list-level-properties text:min-label-width="10mm"/>
      </text:list-level-style-bullet>
    </text:list-style>
    <text:list-style style:name="id1-3-2-5-24-1-5-5-4-2">
      <text:list-level-style-bullet text:bullet-char="-" text:level="1">
        <style:list-level-properties text:min-label-width="10mm"/>
      </text:list-level-style-bullet>
    </text:list-style>
    <text:list-style style:name="id1-3-2-5-24-1-5-5-4-2-1">
      <text:list-level-style-bullet text:bullet-char="-" text:level="1">
        <style:list-level-properties text:min-label-width="10mm"/>
      </text:list-level-style-bullet>
    </text:list-style>
    <text:list-style style:name="id1-3-2-5-24-1-5-8-4-1">
      <text:list-level-style-bullet text:bullet-char="-" text:level="1">
        <style:list-level-properties text:min-label-width="10mm"/>
      </text:list-level-style-bullet>
    </text:list-style>
    <text:list-style style:name="id1-3-2-5-24-1-5-8-4-1-1">
      <text:list-level-style-bullet text:bullet-char="-" text:level="1">
        <style:list-level-properties text:min-label-width="10mm"/>
      </text:list-level-style-bullet>
    </text:list-style>
    <text:list-style style:name="id1-3-2-5-24-1-5-8-4-2">
      <text:list-level-style-bullet text:bullet-char="-" text:level="1">
        <style:list-level-properties text:min-label-width="10mm"/>
      </text:list-level-style-bullet>
    </text:list-style>
    <text:list-style style:name="id1-3-2-5-24-1-5-8-4-2-1">
      <text:list-level-style-bullet text:bullet-char="-" text:level="1">
        <style:list-level-properties text:min-label-width="10mm"/>
      </text:list-level-style-bullet>
    </text:list-style>
    <text:list-style style:name="id1-3-2-5-24-1-5-8-4-3">
      <text:list-level-style-bullet text:bullet-char="-" text:level="1">
        <style:list-level-properties text:min-label-width="10mm"/>
      </text:list-level-style-bullet>
    </text:list-style>
    <text:list-style style:name="id1-3-2-5-24-1-5-8-4-3-1">
      <text:list-level-style-bullet text:bullet-char="-" text:level="1">
        <style:list-level-properties text:min-label-width="10mm"/>
      </text:list-level-style-bullet>
    </text:list-style>
    <text:list-style style:name="id1-3-2-5-24-1-5-31-2-2">
      <text:list-level-style-bullet text:bullet-char="-" text:level="1">
        <style:list-level-properties text:min-label-width="10mm"/>
      </text:list-level-style-bullet>
    </text:list-style>
    <text:list-style style:name="id1-3-2-5-24-1-5-31-2-2-1">
      <text:list-level-style-bullet text:bullet-char="-" text:level="1">
        <style:list-level-properties text:min-label-width="10mm"/>
      </text:list-level-style-bullet>
    </text:list-style>
    <text:list-style style:name="id1-3-2-5-24-1-5-31-2-3">
      <text:list-level-style-bullet text:bullet-char="-" text:level="1">
        <style:list-level-properties text:min-label-width="10mm"/>
      </text:list-level-style-bullet>
    </text:list-style>
    <text:list-style style:name="id1-3-2-5-24-1-5-31-2-3-1">
      <text:list-level-style-bullet text:bullet-char="-" text:level="1">
        <style:list-level-properties text:min-label-width="10mm"/>
      </text:list-level-style-bullet>
    </text:list-style>
    <text:list-style style:name="id1-3-2-5-24-1-5-94-2-2">
      <text:list-level-style-bullet text:bullet-char="-" text:level="1">
        <style:list-level-properties text:min-label-width="10mm"/>
      </text:list-level-style-bullet>
    </text:list-style>
    <text:list-style style:name="id1-3-2-5-24-1-5-94-2-2-1">
      <text:list-level-style-bullet text:bullet-char="-" text:level="1">
        <style:list-level-properties text:min-label-width="10mm"/>
      </text:list-level-style-bullet>
    </text:list-style>
    <text:list-style style:name="id1-3-2-5-24-1-5-94-2-3">
      <text:list-level-style-bullet text:bullet-char="-" text:level="1">
        <style:list-level-properties text:min-label-width="10mm"/>
      </text:list-level-style-bullet>
    </text:list-style>
    <text:list-style style:name="id1-3-2-5-24-1-5-94-2-3-1">
      <text:list-level-style-bullet text:bullet-char="-" text:level="1">
        <style:list-level-properties text:min-label-width="10mm"/>
      </text:list-level-style-bullet>
    </text:list-style>
    <text:list-style style:name="id1-3-2-5-24-1-5-94-2-4">
      <text:list-level-style-bullet text:bullet-char="-" text:level="1">
        <style:list-level-properties text:min-label-width="10mm"/>
      </text:list-level-style-bullet>
    </text:list-style>
    <text:list-style style:name="id1-3-2-5-24-1-5-94-2-4-1">
      <text:list-level-style-bullet text:bullet-char="-" text:level="1">
        <style:list-level-properties text:min-label-width="10mm"/>
      </text:list-level-style-bullet>
    </text:list-style>
  </office:automatic-styles>
  <office:body>
    <office:text>
      <text:p text:style-name="new_page_staatscourant"/>
      <text:p text:style-name="single-kop-titel">Mandaat- en volmachtbesluit 2023</text:p>
      <text:section text:name="regeling_id1-3-2" text:style-name="regeling">
        <text:section text:name="aanhef_id1-3-2-1" text:style-name="aanhef">
          <text:section text:name="preambule_id1-3-2-1-1" text:style-name="preambule">
            <text:p text:style-name="al">College en burgemeester,</text:p>
            <text:p text:style-name="al"/>
            <text:p text:style-name="al">elk voor zover het hun bevoegdheden betreft,</text:p>
            <text:p text:style-name="al"/>
            <text:p text:style-name="al">gelet op de artikelen 160 en 171 van de Gemeentewet, de artikelen 10:3 en 10:12 van de Algemene wet bestuursrecht en artikel 3:60 e.v. van het Burgerlijk Wetboek;</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voegdheid tot het afdoen van aangelegenheden, met inbegrip van het ondertekenen van daarop betrekking hebbende stukken, bij mandaat en/of volmacht op te dragen aan de functionarissen van de gemeente Dronten, zoals vermeld op de bij dit besluit behorende bijlage;</text:p>
              </text:list-item>
              <text:list-item text:style-override="id1-3-2-2-1-2-2">
                <text:number/>
                <text:p text:style-name="al"/>
              </text:list-item>
              <text:list-item text:style-override="id1-3-2-2-1-2-3">
                <text:number>II.</text:number>
                <text:p text:style-name="al">bij de toepassing van het mandaat en/of volmacht worden door de gemandateerden respectievelijk gevolmachtigden de aanwijzingen als opgenomen in de toelichting en de lijst gemandateerde bevoegdheden en volmachten in acht genomen; </text:p>
              </text:list-item>
            </text:list>
            <text:p text:style-name="al"/>
            <text:list text:style-name="id1-3-2-2-1-4">
              <text:list-item text:style-override="id1-3-2-2-1-4-1">
                <text:number>III.</text:number>
                <text:p text:style-name="al">de gemandateerden respectievelijk gevolmachtigden op te dragen de gemeente buiten rechte te vertegenwoordigen, voor zover dat ter uitvoering van de gemandateerde bevoegdheid en/of volmacht nodig is;</text:p>
              </text:list-item>
            </text:list>
            <text:p text:style-name="al"/>
            <text:list text:style-name="id1-3-2-2-1-6">
              <text:list-item text:style-override="id1-3-2-2-1-6-1">
                <text:number>IV.</text:number>
                <text:p text:style-name="al">de bevoegdheid tot het verrichten van eenvoudige correspondentie bij mandaat en/of volmacht op te dragen aan alle functionarissen van de gemeente Dronten, voor zover een relatie hebbend met hun functie;</text:p>
              </text:list-item>
            </text:list>
            <text:p text:style-name="al"/>
            <text:list text:style-name="id1-3-2-2-1-8">
              <text:list-item text:style-override="id1-3-2-2-1-8-1">
                <text:number>V.</text:number>
                <text:p text:style-name="al">indien niet in diens vervanging is voorzien, wordt de functionaris vervangen door de naaste hogere functionaris;</text:p>
              </text:list-item>
            </text:list>
            <text:p text:style-name="al"/>
            <text:list text:style-name="id1-3-2-2-1-10">
              <text:list-item text:style-override="id1-3-2-2-1-10-1">
                <text:number>VI.</text:number>
                <text:p text:style-name="al">besluiten die in mandaat namens een gemeentelijk orgaan worden genomen, worden als volgt ondertekend:</text:p>
              </text:list-item>
              <text:list-item text:style-override="id1-3-2-2-1-10-2">
                <text:number/>
                <text:p text:style-name="al">
                <text:span text:style-name="nadrukcur">namens het college van Dronten / de burgemeester van Dronten,</text:span>
              </text:p>
              </text:list-item>
              <text:list-item text:style-override="id1-3-2-2-1-10-3">
                <text:number/>
                <text:p text:style-name="al">
                <text:span text:style-name="nadrukcur">(elektronische) handtekening</text:span>
              </text:p>
              </text:list-item>
              <text:list-item text:style-override="id1-3-2-2-1-10-4">
                <text:number/>
                <text:p text:style-name="al">
                <text:span text:style-name="nadrukcur">naam mandataris</text:span>
              </text:p>
              </text:list-item>
              <text:list-item text:style-override="id1-3-2-2-1-10-5">
                <text:number/>
                <text:p text:style-name="al">
                <text:span text:style-name="nadrukcur">functie mandataris</text:span>
              </text:p>
              </text:list-item>
              <text:list-item text:style-override="id1-3-2-2-1-10-6">
                <text:number/>
                <text:p text:style-name="al">
                <text:span text:style-name="nadrukcur">(teammanager) team …</text:span>
              </text:p>
              </text:list-item>
            </text:list>
            <text:p text:style-name="al"/>
            <text:list text:style-name="id1-3-2-2-1-12">
              <text:list-item text:style-override="id1-3-2-2-1-12-1">
                <text:number>VII.</text:number>
                <text:p text:style-name="al">Correspondentie aangaande rechtspositie van medewerkers wordt automatisch gegenereerd en niet voorzien van een handtekening. Onder deze correspondentie komt het volgende te staan:</text:p>
              </text:list-item>
              <text:list-item text:style-override="id1-3-2-2-1-12-2">
                <text:number/>
                <text:p text:style-name="al">
                <text:span text:style-name="nadrukcur">Gemeente Dronten</text:span>
              </text:p>
              </text:list-item>
              <text:list-item text:style-override="id1-3-2-2-1-12-3">
                <text:number/>
                <text:p text:style-name="al">
                <text:span text:style-name="nadrukcur">Namens het college/burgemeester</text:span>
              </text:p>
              </text:list-item>
              <text:list-item text:style-override="id1-3-2-2-1-12-4">
                <text:number/>
                <text:p text:style-name="al">
                <text:span text:style-name="nadrukcur">Naam gevolmachtigde</text:span>
              </text:p>
              </text:list-item>
              <text:list-item text:style-override="id1-3-2-2-1-12-5">
                <text:number/>
                <text:p text:style-name="al">
                <text:span text:style-name="nadrukcur">Directeur </text:span>
                <text:span text:style-name="nadrukcur">(</text:span>
                <text:span text:style-name="nadrukcur">vakgebied</text:span>
                <text:span text:style-name="nadrukcur">)</text:span>
                <text:span text:style-name="nadrukcur"> … of teammanager team …</text:span>
              </text:p>
              </text:list-item>
              <text:list-item text:style-override="id1-3-2-2-1-12-6">
                <text:number/>
                <text:p text:style-name="al">
                <text:span text:style-name="nadrukcur">Deze brief is digitaal vastgesteld, daarom staat er geen fysieke handtekening onder de brief.</text:span>
              </text:p>
              </text:list-item>
              <text:list-item text:style-override="id1-3-2-2-1-12-7">
                <text:number/>
                <text:p text:style-name="al"/>
              </text:list-item>
              <text:list-item text:style-override="id1-3-2-2-1-12-8">
                <text:number>VIII.</text:number>
                <text:p text:style-name="al">stukken waarin de gemeente als rechtspersoon wordt vertegenwoordigd, worden als volgt ondertekend:</text:p>
              </text:list-item>
              <text:list-item text:style-override="id1-3-2-2-1-12-9">
                <text:number/>
                <text:p text:style-name="al">
                <text:span text:style-name="nadrukcur">Gemeente Dronten,</text:span>
              </text:p>
              </text:list-item>
              <text:list-item text:style-override="id1-3-2-2-1-12-10">
                <text:number/>
                <text:p text:style-name="al">
                <text:span text:style-name="nadrukcur">Namens het college / de burgemeester</text:span>
              </text:p>
              </text:list-item>
              <text:list-item text:style-override="id1-3-2-2-1-12-11">
                <text:number/>
                <text:p text:style-name="al">
                <text:span text:style-name="nadrukcur">(elektronische) handtekening</text:span>
              </text:p>
              </text:list-item>
              <text:list-item text:style-override="id1-3-2-2-1-12-12">
                <text:number/>
                <text:p text:style-name="al">
                <text:span text:style-name="nadrukcur">Naam gevolmachtigde</text:span>
              </text:p>
              </text:list-item>
            </text:list>
            <text:p text:style-name="al"/>
            <text:list text:style-name="id1-3-2-2-1-14">
              <text:list-item text:style-override="id1-3-2-2-1-14-1">
                <text:number>IX.</text:number>
                <text:p text:style-name="al">dit besluit wordt aangehaald als Mandaat- en volmachtbesluit 2023 en in werking treedt op de dag na bekendmaking;</text:p>
              </text:list-item>
            </text:list>
            <text:p text:style-name="al"/>
            <text:list text:style-name="id1-3-2-2-1-16">
              <text:list-item text:style-override="id1-3-2-2-1-16-1">
                <text:number>X.</text:number>
                <text:p text:style-name="al">het Mandaat–en volmachtbesluit 2022 (d.d. 21 december 2021) wordt ingetrokken, met dien verstande dat het van toepassing blijft op besluiten die zijn genomen en handelingen die zijn verricht vóór inwerkingtreding van dit besluit met inbegrip van eventueel daaruit voortvloeiende procedures.</text:p>
              </text:list-item>
            </text:list>
            <text:p text:style-name="al"/>
            <text:p text:style-name="al"/>
          </text:section>
        </text:section>
        <text:section text:name="regeling-sluiting_id1-3-2-3" text:style-name="regeling-sluiting">
          <text:section text:name="ondertekening_id1-3-2-3-1">
            <text:p><text:span text:style-name="functie">Dronten, 30 maart 2023</text:span></text:p>
            <text:p><text:span text:style-name="functie">Het college van Dronten,</text:span></text:p>
          </text:section>
          <text:section text:name="ondertekening_id1-3-2-3-2">
            <text:p><text:span text:style-name="functie"/></text:p>
            <text:p><text:span text:style-name="functie"/></text:p>
            <text:p><text:span text:style-name="functie"/></text:p>
            <text:p><text:span text:style-name="functie"/></text:p>
            <text:p><text:span text:style-name="functie"> J.D. Pruim</text:span></text:p>
            <text:p><text:span text:style-name="functie">secretaris</text:span></text:p>
          </text:section>
          <text:section text:name="ondertekening_id1-3-2-3-3">
            <text:p><text:span text:style-name="functie">J.P. Gebben</text:span></text:p>
          </text:section>
          <text:section text:name="ondertekening_id1-3-2-3-4">
            <text:p><text:span text:style-name="functie">burgemeester</text:span></text:p>
          </text:section>
          <text:section text:name="ondertekening_id1-3-2-3-5">
            <text:p><text:span text:style-name="functie"/></text:p>
            <text:p><text:span text:style-name="functie"/></text:p>
            <text:p><text:span text:style-name="functie"/></text:p>
          </text:section>
          <text:section text:name="ondertekening_id1-3-2-3-6">
            <text:p><text:span text:style-name="functie"/></text:p>
            <text:p><text:span text:style-name="functie">De burgemeester van Dronten,</text:span></text:p>
            <text:p><text:span text:style-name="functie"/></text:p>
            <text:p><text:span text:style-name="functie"/></text:p>
            <text:p><text:span text:style-name="functie"/></text:p>
            <text:p><text:span text:style-name="functie">drs. J.P. Gebben</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Voor het gebruik van het mandaat respectievelijk de volmacht is het van belang om aandacht te hebben voor de volgende onderscheidingen.</text:p>
          <text:p text:style-name="al"/>
          <text:p text:style-name="al">
          <text:span text:style-name="nadrukvet">Publiekrecht-privaatrecht</text:span>
        </text:p>
          <text:p text:style-name="al">Rechtshandelingen (handelingen met een beoogd rechtsgevolg) kunnen worden onderscheiden in publiekrechtelijk en privaatrechtelijk handelingen. <text:span text:style-name="nadrukvet">Publiekrechtelijk </text:span>zijn rechtshandelingen die zijn gebaseerd op een wettelijke bevoegdheid; anders gezegd handelingen waarbij <text:span text:style-name="nadrukvet">het gemeentebestuur</text:span> als overheid optreedt. Dit soort handelingen wordt verricht door een publiekrechtelijk orgaan van de gemeente (het college of de burgemeester).</text:p>
          <text:p text:style-name="al">
          <text:span text:style-name="nadrukvet">Privaatrechtelijke handelingen</text:span> kunnen worden verricht door natuurlijke personen of rechtspersonen. Hier treedt <text:span text:style-name="nadrukvet">de gemeente</text:span> op, niet op basis van een bijzondere bevoegdheid, maar op dezelfde wijze als andere rechtspersonen.</text:p>
          <text:p text:style-name="al">Er kan een verschil bestaan tussen bevoegdheid om een beslissing te nemen en de bevoegdheid daarover een stuk te ondertekenen. Met betrekking tot <text:span text:style-name="nadrukvet">publiekrechtelijke</text:span> besluiten legt het mandaat die bevoegdheden (afdoening en ondertekening) in een hand. Aangaande <text:span text:style-name="nadrukvet">privaatrechtelijke</text:span> handelingen bepaalt artikel 171 van de Gemeentewet dat de burgemeester ondertekent (hij vertegenwoordigt de gemeente buiten rechte). Hij kan die bevoegdheid aan anderen opdragen. Daarvoor is onderdeel III in het besluit opgenomen.</text:p>
          <text:p text:style-name="al"/>
          <text:p text:style-name="al">
          <text:span text:style-name="nadrukvet">Mandaat-attributie</text:span>
        </text:p>
          <text:p text:style-name="al">De heffingsambtenaar, de invorderingsambtenaar, de (bijzondere) ambtenaar burgerlijke stand en de leerplichtambtenaar ontlenen hun bevoegdheden (deels) rechtstreeks aan de wet. In een dergelijk geval is sprake van attributie. Voor die bevoegdheden zijn zij dan ook niet opgenomen in het mandaat- en volmachtbesluit. Overigens zijn zij voor de toepassing van die bevoegdheden wel verantwoording verschuldigd aan het college.</text:p>
          <text:p text:style-name="al"/>
          <text:p text:style-name="al">
          <text:span text:style-name="nadrukvet">MANDAAT</text:span>
        </text:p>
          <text:p text:style-name="al">Overeenkomstig het bepaalde in artikel 10:1 van de Algemene wet bestuursrecht wordt onder mandaat verstaan: de bevoegdheid om in naam van een bestuursorgaan (in casu het college of de burgemeester) besluiten te nemen.</text:p>
          <text:p text:style-name="al">Bij mandaat worden de bevoegdheden die een mandaatgever (college of burgemeester) heeft, opgedragen aan een gemandateerde. De mandaatgever blijft zelf bevoegd om te beslissen en om de gemandateerde aanwijzingen te geven over de wijze waarop deze zijn bevoegdheden uitoefent. Dit onderdeel heeft betrekking op <text:span text:style-name="nadrukvet">publiekrechtelijke</text:span> bevoegdheden. De gemandateerde treedt dus op namens een gemeentelijk orgaan. Een door de gemandateerde binnen de grenzen van zijn bevoegdheid genomen besluit geldt als een besluit van de mandaatgever.</text:p>
          <text:p text:style-name="al"/>
          <text:p text:style-name="al">
          <text:span text:style-name="nadrukvet">Ondermandaat</text:span>
          <text:span text:style-name="nadrukvet"/>is niet toegestaan, tenzij een medewerker expliciet schriftelijk door de teammanager, die het mandaat heeft, wordt aangewezen. In dat geval is er sprake van een persoonsgebonden en aan de functie gerelateerd ondermandaat, waarvan het mandaat bij zijn teammanager berust.</text:p>
          <text:p text:style-name="al"/>
          <text:p text:style-name="al">Het bestuursorgaan blijft te allen tijde bevoegd de gemandateerde bevoegdheid uit te oefenen. De mandaatgever kan de gemandateerde per geval of in het algemeen instructies geven ter uitvoering van de gemandateerde bevoegdheid. </text:p>
          <text:p text:style-name="al"/>
          <text:p text:style-name="al">Een gemandateerde bevoegdheid omvat uiteraard ook de daarbij behorende uitvoering, zoals het inwinnen van de nodige inlichtingen, het doen van mededelingen over bestaand beleid, correspondentie over de uitvoering van een contract enzovoorts. Ook kan gedacht worden aan correspondentie die voorafgaat aan de uitoefening van een gemandateerde bevoegdheid, zoals het treffen van maatregelen voor een woningaanpassing of het bieden van hulp aan cliënten. <text:span text:style-name="nadrukvet">Tenzij dit afzonderlijk is vermeld, valt de uitoefening van bestuursdwang, het opleggen van dwangsommen of de tussentijdse beëindiging van contracten niet onder de uitvoering.</text:span></text:p>
          <text:p text:style-name="al"/>
          <text:p text:style-name="al">
          <text:span text:style-name="nadrukvet">Grenzen mandaat</text:span>
        </text:p>
          <text:p text:style-name="al">Uiteraard is het ook zonder dat dit in het mandaat is vermeld, nimmer de bedoeling dat een medewerker van zijn bevoegdheid gebruik maakt in strijd met de wet of in afwijking van (al dan niet beschreven) gemeentelijk beleid. Ook in bestuurlijke of politiek gevoelige aangelegenheden blijft gebruik van het mandaat achterwege. Tenslotte mag het mandaat niet worden toegepast in gevallen waarin geen of onvoldoende budget voorhanden is voor de uitvoering van het besluit. <text:span text:style-name="nadrukvet">Gebruik van het mandaat in deze gevallen kan leiden tot intrekking van het mandaat en in ernstige gevallen arbeidsrechtelijke sancties.</text:span></text:p>
          <text:p text:style-name="al"/>
          <text:p text:style-name="al">
          <text:span text:style-name="nadrukvet">Volmacht</text:span>
        </text:p>
          <text:p text:style-name="al">Overeenkomstig het bepaalde in artikel 3:60 e.v. van het Burgerlijk Wetboek wordt onder volmacht verstaan: de bevoegdheid om in naam van een ander (in casu het college of de burgemeester) rechtshandelingen te verrichten. Bij mandaat worden de bevoegdheden die een volmachtgever (college of burgemeester) heeft, opgedragen aan een gevolmachtigde. De volmachtgever blijft zelf bevoegd om te handelen en om de gevolmachtigde algemene of specifieke instructies te geven over de wijze waarop deze zijn bevoegdheden uitoefent. Dit onderdeel heeft betrekking op privaatrechtelijke bevoegdheden. De gevolmachtigde treedt dus op namens een gemeentelijk orgaan/de gemeente. De door de gevolmachtigde verrichtte rechtshandelingen treffen de volmachtgever; de gevolmachtigde valt er tussenuit. </text:p>
          <text:p text:style-name="al"/>
          <text:p text:style-name="al">Een bij volmacht verleende bevoegdheid omvat uiteraard ook de daarbij behorende uitvoering, zoals het inwinnen van de nodige inlichtingen, het doen van mededelingen over bestaand beleid, correspondentie over de uitvoering van een contract enzovoorts. Ook kan gedacht worden aan correspondentie die voorafgaat aan de uitoefening van een volmacht.</text:p>
          <text:p text:style-name="al"/>
          <text:p text:style-name="al">Uiteraard is het ook zonder dat dit in de volmacht is vermeld, nimmer de bedoeling dat een medewerker van zijn bevoegdheid gebruik maakt in strijd met de wet of in afwijking van (al dan niet beschreven) gemeentelijk beleid. Ook in bestuurlijke of politiek gevoelige aangelegenheden blijft gebruik van de volmacht achterwege. Tenslotte mag de volmacht niet worden toegepast in gevallen waarin geen of onvoldoende budget voorhanden is voor de uitvoering van de handeling. Gebruik van de volmacht in deze gevallen kan leiden tot intrekking van de volmacht en in ernstige gevallen arbeidsrechtelijke sancties.</text:p>
          <text:p text:style-name="al"/>
          <text:p text:style-name="al">
          <text:span text:style-name="nadrukvet">VERVANGING</text:span>
        </text:p>
          <text:p text:style-name="al">Mandaat/volmacht wordt verleend over de lijn. Dit betekent dat bij afwezigheid van de gemandateerde/gevolmachtigde de naasthogere medewerker altijd bevoegd is de gemandateerde/gevolmachtigde bevoegdheid uit te oefenen. Met de naasthogere medewerker wordt bedoeld de medewerker die aan de gemandateerde/gevolmachtigde feitelijk leiding geeft. In het geval van afwezigheid van een gemandateerde/gevolmachtigde teammanager kan deze ook horizontaal worden vervangen door een andere teammanager.</text:p>
          <text:p text:style-name="al">Van vervanging is sprake bij vakantie of ziekte, maar tevens indien het noodzakelijk is dat de gemandateerde/gevolmachtigde tijdelijk van zijn mandaat respectievelijk volmacht wordt ontheven. </text:p>
          <text:p text:style-name="al"/>
          <text:p text:style-name="al">
          <text:span text:style-name="nadrukvet">ONDERTEKENING </text:span>
        </text:p>
          <text:p text:style-name="al">Publiekrechtelijke besluiten (vergunningen en andere beschikkingen) gaan uit van een orgaan van de gemeente (het college of de burgemeester). In mandaat genomen besluiten worden door de gemandateerde (elektronisch) ondertekend. Bij de ondertekening wordt altijd vermeld namens welk bestuursorgaan het besluit is genomen. Daarbij gelden de voorschriften zoals aangegeven in onderdeel VI van het Mandaat- en volmachtbesluit waar deze toelichting op slaat. Bij afwezigheid van een gemandateerde, kan om praktische redenen b/a (bij afwezigheid) (elektronisch) worden getekend door een andere functionaris, die dan wel zelf ook gemandateerde moet zijn.</text:p>
          <text:p text:style-name="al"/>
          <text:p text:style-name="al">
          <text:span text:style-name="nadrukvet">ONDERTEKENING PRIVAATRECHTELIJKE STUKKEN</text:span>
        </text:p>
          <text:p text:style-name="al">Privaatrechtelijke stukken (zoals overeenkomsten) gaan uit van de rechtspersoon “gemeente Dronten”. Zij vermelden in de aanhef:</text:p>
          <text:p text:style-name="al"/>
          <text:list text:style-name="id1-3-2-4-43">
            <text:list-item text:style-override="id1-3-2-4-43-1">
              <text:number/>
              <text:p text:style-name="al">De gemeente Dronten, ten deze vertegenwoordigd door (<text:span text:style-name="nadrukcur">naam ondertekenaar</text:span>)</text:p>
            </text:list-item>
            <text:list-item text:style-override="id1-3-2-4-43-2">
              <text:number/>
              <text:p text:style-name="al">daartoe bij Mandaat- en volmachtbesluit aangewezen op grond van artikel 171 van de Gemeentewet, …..</text:p>
            </text:list-item>
          </text:list>
          <text:p text:style-name="al"/>
          <text:p text:style-name="al">Daarbij gelden de voorschriften zoals aangegeven in de onderdelen VII en VIII van het Mandaat- en volmachtbesluit waar deze toelichting op slaat.</text:p>
          <text:p text:style-name="al"/>
          <text:p text:style-name="al">
          <text:span text:style-name="nadrukvet">EENVOUDIGE UITVOERINGSCORRESPONDENTIE</text:span>
        </text:p>
          <text:p text:style-name="al">In de mandaten- en volmachtenlijst wordt een groot aantal besluiten en handelingen opgedragen aan medewerkers. Het is echter niet mogelijk om alle handelingen die medewerkers namens het gemeentebestuur of de gemeente verrichten, uitputtend te beschrijven. Met dit mandaat/deze volmacht is bedoeld de mogelijkheid te scheppen om uitvoering te geven aan besluiten die door het bestuur zijn genomen. Met een aantal voorbeelden wordt dit verduidelijkt. Ook zijn enkele begrenzingen aan te geven.</text:p>
          <text:p text:style-name="al"/>
          <text:p text:style-name="al">Het uitgangspunt bij eenvoudige uitvoeringscorrespondentie is dat <text:span text:style-name="nadrukvet">geen nieuwe rechtsverhoudingen</text:span> worden geschapen. Dit mandaat/deze volmacht kan dus niet worden gebruikt voor het vaststellen van beschikkingen (andere publiekrechtelijke besluiten worden geheel niet gemandateerd) en het aangaan van overeenkomsten (bestellingen).</text:p>
          <text:p text:style-name="al"/>
          <text:p text:style-name="al">Ook geldt dit mandaat/deze volmacht niet voor gevallen:</text:p>
          <text:list text:style-name="id1-3-2-4-53">
            <text:list-item text:style-override="id1-3-2-4-53-1">
              <text:number>•</text:number>
              <text:p text:style-name="al">waarin afwijking van bestaande regels nodig is;</text:p>
            </text:list-item>
            <text:list-item text:style-override="id1-3-2-4-53-2">
              <text:number>•</text:number>
              <text:p text:style-name="al">waarin verwacht kan worden dat toepassing van de regels in een concreet geval bestuurlijke of politieke repercussie zal hebben;</text:p>
            </text:list-item>
            <text:list-item text:style-override="id1-3-2-4-53-3">
              <text:number>•</text:number>
              <text:p text:style-name="al">waarin geen budget (meer) voorhanden is voor de uitvoering van het besluit/de handeling;</text:p>
            </text:list-item>
          </text:list>
          <text:p text:style-name="al"/>
          <text:p text:style-name="al">Het gaat hier niet om een ondertekeningsmandaat/-volmacht, maar om de bevoegdheid om namens het college (of namens de burgemeester) zaken af te doen.</text:p>
          <text:p text:style-name="al"/>
          <text:p text:style-name="al">
          <text:span text:style-name="nadrukvet">Let op!</text:span> Het mandaat/de volmacht is een besluit van deze organen en niet van de gemeenteraad. Het mandaat/de volmacht geldt dus niet voor afdoening van zaken waartoe de raad bevoegd is. Eenvoudige correspondentie aan de raad wordt afgedaan via de lijst ingekomen stukken.</text:p>
          <text:p text:style-name="al"/>
          <text:p text:style-name="al">
          <text:span text:style-name="nadrukvet">Voorbeelden</text:span>
        </text:p>
          <text:p text:style-name="al">Bepaalde besluiten dienen na vaststelling aan anderen te worden meegedeeld (bijvoorbeeld verordeningen die strafrechtelijke bepalingen bevatten aan het arrondissementsparket). De toezending van zo’n besluit schept geen nieuwe rechtsverhouding en kan derhalve als uitvoering worden beschouwd.</text:p>
          <text:p text:style-name="al"/>
          <text:p text:style-name="al">Ook valt te denken aan de volgende gevallen :</text:p>
          <text:list text:style-name="id1-3-2-4-63">
            <text:list-item text:style-override="id1-3-2-4-63-1">
              <text:number>•</text:number>
              <text:p text:style-name="al">ontvangstbevestigingen (niet van meldingen van bouwvoornemens of op grond van de Wet milieubeheer) en</text:p>
            </text:list-item>
            <text:list-item text:style-override="id1-3-2-4-63-2">
              <text:number>•</text:number>
              <text:p text:style-name="al">het toezenden van voorhanden informatie (folders, kaarten, drukwerk);</text:p>
            </text:list-item>
            <text:list-item text:style-override="id1-3-2-4-63-3">
              <text:number>•</text:number>
              <text:p text:style-name="al">het retourneren van stukken etc.</text:p>
            </text:list-item>
            <text:list-item text:style-override="id1-3-2-4-63-4">
              <text:number>•</text:number>
              <text:p text:style-name="al">verzoeken om nadere informatie aan aanvrager om de aanvraag te completeren teneinde op de aanvraag te kunnen beslissen</text:p>
            </text:list-item>
            <text:list-item text:style-override="id1-3-2-4-63-5">
              <text:number>•</text:number>
              <text:p text:style-name="al">reageren op informele aanvragen/principeverzoeken die kunnen worden getoetst aan bestaand beleid.</text:p>
            </text:list-item>
          </text:list>
          <text:p text:style-name="al"/>
          <text:p text:style-name="al">Omdat in deze gevallen geen rechtsverhouding tot stand komt, bestaat er geen bezwaar tegen de stukken met een eigen ondertekening (dus niet: namens …) te verzenden.</text:p>
          <text:p text:style-name="al"/>
          <text:p text:style-name="al">
          <text:span text:style-name="nadrukvet">PROCESVERTEGENWOORDIGING</text:span>
        </text:p>
          <text:p text:style-name="al">Voor procesvertegenwoordiging bestaat een afzonderlijke procesmachtiging.</text:p>
          <text:p text:style-name="al"/>
          <text:p text:style-name="al">
          <text:span text:style-name="nadrukvet">MANDAATBESLUIT OFGV</text:span>
        </text:p>
          <text:p text:style-name="al"/>
          <text:p text:style-name="al">De mandaten betrekking hebbend op bevoegdheden als genoemd in de aanhef van het Mandaatbesluit OFGV, en verleend aan de directeur van de Omgevingsdienst Flevoland &amp; Gooi en Vechtstreek zijn vastgelegd in het Mandaatbesluit OFGV.</text:p>
          <text:p text:style-name="al"/>
          <text:p text:style-name="al">
          <text:span text:style-name="nadrukvet">MANDAATBESLUIT CRISISORGANISATIE BEVOLKINGSZORG</text:span>
        </text:p>
          <text:p text:style-name="al"/>
          <text:p text:style-name="al">De mandaten betrekking hebbend op bevoegdheden als genoemd in de aanhef van het Mandaatbesluit Crisisorganisatie Bevolkingszorg en verleend aan de functionarissen zijn vastgelegd in het Mandaatbesluit Crisisorganisatie Bevolkingszorg 2014 Flevoland en Gooi en Vechtstreek.</text:p>
          <text:p text:style-name="al"/>
          <text:p text:style-name="al">
          <text:span text:style-name="nadrukvet">MANDAATREGELING UITVOERING WET GEMEENTELIJKE SCHULDHULPVERLENING, BESLUIT GEMEENTELIJKE SCHULDHULPVERLENING EN FAILLISSEMENTSWET GEMEENTE DRONTEN</text:span>
        </text:p>
          <text:p text:style-name="al">De mandaten betrekking hebbend op de bevoegdheden als genoemd in bijlage 1 bij deze Mandaatregeling verleend aan het college van burgemeester en wethouders van de gemeente Lelystad.</text:p>
          <text:p text:style-name="al"/>
        </text:section>
        <text:section text:name="bijlage_id1-3-2-5" text:style-name="bijlage">
          <text:p text:style-name="bijlage_top"/>
          <text:p text:style-name="hoofdstuk_kop"><text:span text:style-name="label"/> <text:span text:style-name="nr"/> GEMANDATEERDE BEVOEGDHEDEN EN VOLMACHT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ivaatrechtelijke overeenkomsten</text:span>
                  </text:p>
                </table:table-cell>
              </table:table-row>
              <table:table-row table:style-name="row">
                <table:table-cell table:style-name="cell_frame_all" table:number-rows-spanned="2" table:number-columns-spanned="1">
                  <text:p text:style-name="table_al">1.</text:p>
                  <text:p text:style-name="table_al"/>
                </table:table-cell>
                <table:table-cell table:style-name="cell_frame_all" table:number-rows-spanned="2" table:number-columns-spanned="1">
                  <text:p text:style-name="table_al">aangaan, wijzigen, verlengen, intrekken, ontbinden en opzeggen, inclusief ondertekening, van overeenkomsten en plaatsen en ondertekenen van orders. </text:p>
                  <text:p text:style-name="table_al"/>
                </table:table-cell>
                <table:table-cell table:style-name="cell_frame_all" table:number-rows-spanned="1" table:number-columns-spanned="1">
                  <text:p text:style-name="table_al">directeur, teammanager, opgaveleider opvang Oekraïne, opgaveleider armoedebestrijding</text:p>
                </table:table-cell>
                <table:table-cell table:style-name="cell_frame_all" table:number-rows-spanned="1" table:number-columns-spanned="1">
                  <text:list text:style-name="id1-3-2-5-2-1-5-4-4-1">
                    <text:list-item text:style-override="id1-3-2-5-2-1-5-4-4-1-1">
                      <text:number>-</text:number>
                      <text:p text:style-name="table_al">indien het contract belang van onbepaalde waarde is óf onder het van toepassing zijnde Europese drempelbedrag ligt; </text:p>
                    </text:list-item>
                  </text:list>
                  <text:list text:style-name="id1-3-2-5-2-1-5-4-4-2">
                    <text:list-item text:style-override="id1-3-2-5-2-1-5-4-4-2-1">
                      <text:number>-</text:number>
                      <text:p text:style-name="table_al">indien het contractbelang van onbepaalde waarde is en er duidelijke aanwijzingen bestaan dat de waarde geen hogere waarde vertegenwoordigt dan het van toepassing zijnde Europese drempelbedrag;</text:p>
                    </text:list-item>
                  </text:list>
                  <text:list text:style-name="id1-3-2-5-2-1-5-4-4-3">
                    <text:list-item text:style-override="id1-3-2-5-2-1-5-4-4-3-1">
                      <text:number>-</text:number>
                      <text:p text:style-name="table_al"> conform het geldende Inkoopbeleid.</text:p>
                    </text:list-item>
                  </text:list>
                </table:table-cell>
              </table:table-row>
              <table:table-row table:style-name="row">
                <table:table-cell table:style-name="cell_frame_all" table:number-rows-spanned="1" table:number-columns-spanned="1">
                  <text:p text:style-name="table_al">programmamanager</text:p>
                </table:table-cell>
                <table:table-cell table:style-name="cell_frame_all" table:number-rows-spanned="1" table:number-columns-spanned="1">
                  <text:list text:style-name="id1-3-2-5-2-1-5-5-2-1">
                    <text:list-item text:style-override="id1-3-2-5-2-1-5-5-2-1-1">
                      <text:number>-</text:number>
                      <text:p text:style-name="table_al">mandaat van toepassing na toekenningsbesluit betrokken directeur. </text:p>
                    </text:list-item>
                  </text:list>
                  <text:list text:style-name="id1-3-2-5-2-1-5-5-2-2">
                    <text:list-item text:style-override="id1-3-2-5-2-1-5-5-2-2-1">
                      <text:number>-</text:number>
                      <text:p text:style-name="table_al">indien het contract belang van onbepaalde waarde is óf onder het van toepassing zijnde Europese drempelbedrag ligt; </text:p>
                    </text:list-item>
                  </text:list>
                  <text:list text:style-name="id1-3-2-5-2-1-5-5-2-3">
                    <text:list-item text:style-override="id1-3-2-5-2-1-5-5-2-3-1">
                      <text:number>-</text:number>
                      <text:p text:style-name="table_al">-conform het geldende inkoopbeleid.</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gen overeenkoms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list text:style-name="id1-3-2-5-2-1-5-6-4-1">
                    <text:list-item text:style-override="id1-3-2-5-2-1-5-6-4-1-1">
                      <text:number>-</text:number>
                      <text:p text:style-name="table_al">indien het contractbelang boven het van toepassing zijnde Europese drempelbedrag ligt: conform verlengingsoptie in de overeenkomst</text:p>
                    </text:list-item>
                  </text:list>
                  <text:list text:style-name="id1-3-2-5-2-1-5-6-4-2">
                    <text:list-item text:style-override="id1-3-2-5-2-1-5-6-4-2-1">
                      <text:number>-</text:number>
                      <text:p text:style-name="table_al">portefeuillehouder wordt vooraf geïnformeerd</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anbestedingen</text:span>
                  </text:p>
                </table:table-cell>
              </table:table-row>
              <table:table-row table:style-name="row">
                <table:table-cell table:style-name="cell_frame_all" table:number-rows-spanned="2" table:number-columns-spanned="1">
                  <text:p text:style-name="table_al">3.</text:p>
                  <text:p text:style-name="table_al"/>
                </table:table-cell>
                <table:table-cell table:style-name="cell_frame_all" table:number-rows-spanned="2" table:number-columns-spanned="1">
                  <text:p text:style-name="table_al">starten procedure Europese aanbesteding </text:p>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betrokken directeur en portefeuillehouder worden geïnform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fferte aanvragen, gunningsadvies, voornemen tot gunning (inclusief conceptovereenkomst), gunningsbesluit, afwijzingsbrief, afdoening klach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indien het contractbelang onder het van toepassing zijnde Europese drempelbedrag lig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overeenkomst na gunn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betrokken directeur en portefeuillehouder worden geïnform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Ontzegging toegang</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evoegdheid tot het direct ontzeggen van de toegang tot gemeentelijke gebouwen en/of terreinen aan personen die in die gebouwen of op die terreinen de orde verstoren of een directe bedreiging vormen voor de veiligheid of gezondheid van de aanwezige medewerkers, bestuurders of gasten/bezoekers van de gemeente.</text:p>
                  <text:p text:style-name="table_al">Deze bevoegdheid sluit in de bevoegdheid om personen op te dragen om het pand of perceel te verlaten en zich daarvan verwijderd te houden. Zo nodig wordt dit bevel gehandhaafd met behulp van de politie.</text:p>
                  <text:p text:style-name="table_al"> </text:p>
                  <text:p text:style-name="table_al"> </text:p>
                </table:table-cell>
                <table:table-cell table:style-name="cell_frame_all" table:number-rows-spanned="2" table:number-columns-spanned="1">
                  <text:p text:style-name="table_al">De onder 1 en 2 beschreven bevoegdheden berusten bij de collegeleden, de directeuren en teammanagers. Zoveel als mogelijk wordt in de praktijk de volgende primaatvolgorde aangehouden.</text:p>
                  <text:list text:style-name="id1-3-2-5-2-1-5-13-3-2">
                    <text:list-item text:style-override="id1-3-2-5-2-1-5-13-3-2-1">
                      <text:number>1.</text:number>
                      <text:p text:style-name="table_al"> teammanager Publiekszaken (gemeentehuis), teammanager ARCA (Reest, werfterrein en milieustraat)</text:p>
                    </text:list-item>
                  </text:list>
                  <text:list text:style-name="id1-3-2-5-2-1-5-13-3-3">
                    <text:list-item text:style-override="id1-3-2-5-2-1-5-13-3-3-1">
                      <text:number>2.</text:number>
                      <text:p text:style-name="table_al"> teammanagers uit het Vakgebied Sociaal Domein</text:p>
                    </text:list-item>
                  </text:list>
                  <text:list text:style-name="id1-3-2-5-2-1-5-13-3-4">
                    <text:list-item text:style-override="id1-3-2-5-2-1-5-13-3-4-1">
                      <text:number>3.</text:number>
                      <text:p text:style-name="table_al"> de eerst beschikbare functionaris onder de overige bevoegd verklaarde collegeleden, teammanagers en directeuren.</text:p>
                    </text:list-item>
                  </text:list>
                  <text:p text:style-name="table_al">In geval van publieksbijeen-komsten of vergaderingen buiten de normale kantooruren en indien dan geen directeur of teammanager aanwezig is, kan de gemeentebode van dienst de onder nr. 6. beschreven bevoegdheid uitoefenen, maar alleen als de voorzitter van één van de vergaderingen of de organisator van de publieks-bijeenkomst met de ontzegging en directe verwijdering instemt.</text:p>
                  <text:p text:style-name="table_al"/>
                </table:table-cell>
                <table:table-cell table:style-name="cell_frame_all" table:number-rows-spanned="2" table:number-columns-spanned="1">
                  <text:p text:style-name="table_al"> </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bevoegdheid om personen schriftelijk aan te zeggen dat zij gedurende bepaalde tijd geen toegang hebben tot evt. nader bepaalde gemeentelijke gebouwen en/of terreinen, om reden van voorkoming van agressief gedrag, verstoring van de orde, de veiligheid of bedreiging van de veiligheid van personen in die gebouwen of op terreinen. Zo nodig wordt deze aanzegging gehandhaafd met behulp van de poli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aststellen collegebeslui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en dat er een collegebesluit is genomen indien een voorstel bij wege van parafen door alle aan de besluitvorming deelnemende collegeleden akkoord is bevonden</text:p>
                </table:table-cell>
                <table:table-cell table:style-name="cell_frame_all" table:number-rows-spanned="1" table:number-columns-spanned="1">
                  <text:p text:style-name="table_al">(loco)secretaris, medewerker bestuursondersteuning</text:p>
                </table:table-cell>
                <table:table-cell table:style-name="cell_frame_all" table:number-rows-spanned="1" table:number-columns-spanned="1">
                  <text:p text:style-name="table_al">Indien een collegelid slechts voor korte duur afwezig is (wegens ziekte, verlof of studie) wordt deze wel in de gelegenheid gesteld om voor de eerstvolgende collegevergadering alsnog aan de parafenbesluitvorming deel te nemen. Indien daarop wegens spoedeisendheid niet kan worden gewacht, wordt geprobeerd om telefonisch af te stemmen of met het spoedvoorstel kan worden ingestemd. Normale regels t.a.v. het beslissingsquorum zijn ook bij paraafbesluiten van toepassing. Indien twijfel rijst of het voorstel kan worden gevolgd wordt het voorstel alsnog ter bespreking geagendeerd. Voor het overige worden vragen en opmerkingen door mandataris onder aantekeningen bij het paraafbesluit opgenomen ter beantwoording, kennisneming of verwerk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wet bestuursrecht</text:span>
                  </text:p>
                </table:table-cell>
              </table:table-row>
              <table:table-row table:style-name="row">
                <table:table-cell table:style-name="cell_frame_all" table:number-rows-spanned="2" table:number-columns-spanned="1">
                  <text:p text:style-name="table_al">9.</text:p>
                  <text:p text:style-name="table_al"/>
                </table:table-cell>
                <table:table-cell table:style-name="cell_frame_all" table:number-rows-spanned="2" table:number-columns-spanned="1">
                  <text:p text:style-name="table_al">afdoening klacht (art. 9:12)</text:p>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lacht over teammanager </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klacht over medewerker eigen tea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nnelijk ongegrond, kennelijk niet-ontvankelijk verklaren van het bezwaarschrift (artikel 7:3)</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dien die niet het primaire besluit heeft genom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emen van de beslissing op bezwaar (7:11)</text:p>
                </table:table-cell>
                <table:table-cell table:style-name="cell_frame_all" table:number-rows-spanned="1" table:number-columns-spanned="1">
                  <text:p text:style-name="table_al">teammanager</text:p>
                </table:table-cell>
                <table:table-cell table:style-name="cell_frame_all" table:number-rows-spanned="1" table:number-columns-spanned="1">
                  <text:list text:style-name="id1-3-2-5-2-1-5-21-4-1">
                    <text:list-item text:style-override="id1-3-2-5-2-1-5-21-4-1-1">
                      <text:number>•</text:number>
                      <text:p text:style-name="table_al">indien die niet het primaire besluit heeft genomen én</text:p>
                    </text:list-item>
                    <text:list-item text:style-override="id1-3-2-5-2-1-5-21-4-1-2">
                      <text:number>•</text:number>
                      <text:p text:style-name="table_al">conform het advies van de commissie bezwaarschrift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subsidieverordening</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doen van subsidies (verlenen, weigeren, intrekken, vaststellen, verrekenen en terugvorderen) </text:p>
                </table:table-cell>
                <table:table-cell table:style-name="cell_frame_all" table:number-rows-spanned="1" table:number-columns-spanned="1">
                  <text:p text:style-name="table_al">teammanager, programmamanager</text:p>
                </table:table-cell>
                <table:table-cell table:style-name="cell_frame_all" table:number-rows-spanned="1" table:number-columns-spanned="1">
                  <text:p text:style-name="table_al">subsidie tot en met € 5.000,00, na afstemming met de portefeuille-houder.</text:p>
                  <text:p text:style-name="table_al">Subsidie hoger dan € 5.000,00 tot en met € 50.000,00, mits porte-feuillehouder aantoonbaar heeft ingestemd met subsidiebeslu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anvragen subsidie</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an Europese, nationale, provinciale en regionale subsidie</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ERSON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urgerlijk Wetboek, boek 7 titel 10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wijzigen, verlengen, (tussentijds) beëindigen van arbeidsovereenkomsten</text:p>
                </table:table-cell>
                <table:table-cell table:style-name="cell_frame_all" table:number-rows-spanned="18" table:number-columns-spanned="1">
                  <text:p text:style-name="table_al">directeur, teammanag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8" table:number-columns-spanned="1">
                  <text:list text:style-name="id1-3-2-5-4-1-5-4-4-1">
                    <text:list-item text:style-override="id1-3-2-5-4-1-5-4-4-1-1">
                      <text:number>a.</text:number>
                      <text:p text:style-name="table_al">bevoegdheid niet verleend ten aanzien van de secretaris en de directeuren</text:p>
                    </text:list-item>
                  </text:list>
                  <text:list text:style-name="id1-3-2-5-4-1-5-4-4-2">
                    <text:list-item text:style-override="id1-3-2-5-4-1-5-4-4-2-1">
                      <text:number>b.</text:number>
                      <text:p text:style-name="table_al">de bevoegdheid ten aanzien de van teammanagers is uitsluitend gemandateerd aan secretaris</text:p>
                    </text:list-item>
                  </text:list>
                  <text:list text:style-name="id1-3-2-5-4-1-5-4-4-3">
                    <text:list-item text:style-override="id1-3-2-5-4-1-5-4-4-3-1">
                      <text:number>c.</text:number>
                      <text:p text:style-name="table_al"> teammanagers zijn slechts bevoegd voor wat betreft hun eigen team</text:p>
                    </text:list-item>
                  </text:list>
                  <text:list text:style-name="id1-3-2-5-4-1-5-4-4-4">
                    <text:list-item text:style-override="id1-3-2-5-4-1-5-4-4-4-1">
                      <text:number>d.</text:number>
                      <text:p text:style-name="table_al"> teammanagers oefenen hun bevoegdheid slechts uit in overeenstemming met de HRM-adviseur. Voor het toekennen van een gratificatie wordt tevens vooraf afgestemd met twee collega managers</text:p>
                    </text:list-item>
                  </text:list>
                  <text:list text:style-name="id1-3-2-5-4-1-5-4-4-5">
                    <text:list-item text:style-override="id1-3-2-5-4-1-5-4-4-5-1">
                      <text:number>e1.</text:number>
                      <text:p text:style-name="table_al">de bevoegdheid geldt binnen de voorgestelde concernregels en voor zover het budget toereikend is. Voor zover afwijking van het concernbeleid wenselijk en juridisch mogelijk is, is de secretaris bevoegd.</text:p>
                    </text:list-item>
                  </text:list>
                  <text:list text:style-name="id1-3-2-5-4-1-5-4-4-6">
                    <text:list-item text:style-override="id1-3-2-5-4-1-5-4-4-6-1">
                      <text:number>f.</text:number>
                      <text:p text:style-name="table_al">t.a.v. de detacheringsovereenkomsten geldt dat de teammanager bevoegd is indien de inkomsten de uitgaven dekken; in andere gevallen zijn de directieleden bevoegd. </text:p>
                    </text:list-item>
                  </text:list>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wijzigen, verlengen, (tussentijds) beëindigen van detacheringsovereenkoms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salar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extra salarisverhoging, toelage of gratific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chterwege laten van salarisverhoging als bedoeld in artikel 3.5 van de CAO Gemeen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plaatsen medewerker op vrijwillige basi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enstellen vacatur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kennen verhuiskostenvergoed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kennen vergoeding woon- werkverke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vergoeding telefoonkos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oop, verkoop en overschrijven van verlo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en zwangerschaps- en bevallingsverlof</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en, opschorten, onderbreken ouderschapsverlof</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en (kortdurend) zorgverlo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mtrent arbeidsduur en werktijd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mtrent overwerk</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en studiefacilitei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trekken uitzendkrach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leggen van disciplinaire straffen, en de handelingen die nodig zijn om tot de disciplinaire straf te kom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voor alle aan de secretaris ondergeschikt personeel onder navolgende voorwaarden:</text:p>
                  <text:list text:style-name="id1-3-2-5-4-1-5-22-4-2">
                    <text:list-item text:style-override="id1-3-2-5-4-1-5-22-4-2-1">
                      <text:number>I.</text:number>
                      <text:p text:style-name="table_al">dat van deze bevoegdheid alleen gebruik kan worden gemaakt in overleg met een HRM-adviseur en de direct leidinggevende van de betrokken medewerker en voor zover de bedrijfsvoerings- middelen toereikend zijn om de voorzienbare financiële gevolgen op te vangen.</text:p>
                    </text:list-item>
                  </text:list>
                  <text:list text:style-name="id1-3-2-5-4-1-5-22-4-3">
                    <text:list-item text:style-override="id1-3-2-5-4-1-5-22-4-3-1">
                      <text:number>II.</text:number>
                      <text:p text:style-name="table_al">dat in elk geval de portefeuillehouder personeelszaken over gebruikmaking van deze bevoegdheid wordt geïnformeerd.</text:p>
                    </text:list-item>
                  </text:list>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ovenstaande nummers 11 t/m 18</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na toekenningsbesluit betrokken directeur en in overeenstemming met de HRM-adviseur.</text:p>
                </table:table-cell>
              </table:table-row>
              <table:table-row table:style-name="row">
                <table:table-cell table:style-name="cell_frame_all" table:number-rows-spanned="2" table:number-columns-spanned="1">
                  <text:p text:style-name="table_al">21.</text:p>
                  <text:p text:style-name="table_al"/>
                </table:table-cell>
                <table:table-cell table:style-name="cell_frame_all" table:number-rows-spanned="2" table:number-columns-spanned="1">
                  <text:p text:style-name="table_al">voeren van het goede gesprek</text:p>
                  <text:p text:style-name="table_al"/>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form de Regeling het goede gesprek</text:p>
                </table:table-cell>
              </table:table-row>
              <table:table-row table:style-name="row">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na toekenningsbesluit betrokken directeur en conform de Regeling het goede gespre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dertekenen arbeidsovereenkomst griffier of griffiepersoneel</text:p>
                </table:table-cell>
                <table:table-cell table:style-name="cell_frame_all" table:number-rows-spanned="1" table:number-columns-spanned="1">
                  <text:p text:style-name="table_al">voorzitter werkgevers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Financiële verorde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aken van begrotingswijzigingen tussen programma’s ten behoeve van personele kosten (artikel 4, derde li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egrotingswijziging vraagt geen verhoging van het begrotingstotaal en heeft tot doel dezelfde inhoudelijke taken op een andere (personele) wijze tot uitvoering te bre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Regeling functiebeschrijving, -waardering en plaatsing</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ststelling plaatsing (artikel 8)</text:p>
                </table:table-cell>
                <table:table-cell table:style-name="cell_frame_all" table:number-rows-spanned="2" table:number-columns-spanned="1">
                  <text:p text:style-name="table_al">directeur</text:p>
                  <text:p text:style-name="table_al"/>
                </table:table-cell>
                <table:table-cell table:style-name="cell_frame_all" table:number-rows-spanned="2" table:number-columns-spanned="1">
                  <text:list text:style-name="id1-3-2-5-4-1-5-30-4-1">
                    <text:list-item text:style-override="id1-3-2-5-4-1-5-30-4-1-1">
                      <text:number>a.</text:number>
                      <text:p text:style-name="table_al">indien het gaat om inpassing van een gewaardeerde functie in een binnen het functiegebouw reeds bestaande functie</text:p>
                    </text:list-item>
                  </text:list>
                  <text:list text:style-name="id1-3-2-5-4-1-5-30-4-2">
                    <text:list-item text:style-override="id1-3-2-5-4-1-5-30-4-2-1">
                      <text:number>b.</text:number>
                      <text:p text:style-name="table_al">indien de plaatsing conform het advies van de deskundige en de toetsingscommissie is</text:p>
                    </text:list-item>
                  </text:list>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ststelling plaatsing met terugwerkende kracht (artikel 15, tweede l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ICT</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maken van calls voor autorisatieverzoeken en het afsluiten van account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 zover de call betrekking heeft op medewerkers eigen te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rivacyreglement e-mail en internetgebruik</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tot controle op inhoud (artikel 8, vierde li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4">
                  <text:p text:style-name="table_al">
                    <text:span text:style-name="nadrukvet"/>
                    <text:span text:style-name="nadrukvet">TEAM </text:span>
                    <text:span text:style-name="nadrukvet">P&amp;O, COMMUNICATIE, JURIDISCHE ZAKEN &amp; BESTUURSONDERSTEU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estaan gebruik ruimten gemeentehuis, daaronder begrepen de archiefruimt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Burgerlijk Wetboek Boek 7, titel 10 </text:span>
                  </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lenen van voorschot op salaris in de maand waarin het betaalbaar wordt gestel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erstrekken werkgeversverklaring</text:p>
                </table:table-cell>
                <table:table-cell table:style-name="cell_frame_all" table:number-rows-spanned="3" table:number-columns-spanned="1">
                  <text:p text:style-name="table_al">medewerker personeels- en salarisadministratie</text:p>
                  <text:p text:style-name="table_al"/>
                  <text:p text:style-name="table_al"/>
                </table:table-cell>
                <table:table-cell table:style-name="cell_frame_all" table:number-rows-spanned="3" table:number-columns-spanned="1">
                  <text:p text:style-name="table_al"/>
                  <text:p text:style-name="table_al"> </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UWV melding (na overleg met bedrijfsart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fdrachten IZA, ABP, loonbelas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Algemeen Burgerlijk Pensioenwet</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anvragen P 1 keur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overleg met bedrijfsart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Personeelszaken algeme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erstrekken van legitimatiebewijzen aan medewerkers</text:p>
                </table:table-cell>
                <table:table-cell table:style-name="cell_frame_all" table:number-rows-spanned="2" table:number-columns-spanned="1">
                  <text:p text:style-name="table_al">medewerker personeels- en salarisadministratie</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in ontvangst nemen van stukken met betrekking tot loonbesl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veiligheidsregio’s</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opstarten van communicatieactiviteiten in geval van een ramp of crisis</text:p>
                </table:table-cell>
                <table:table-cell table:style-name="cell_frame_all" table:number-rows-spanned="1" table:number-columns-spanned="1">
                  <text:p text:style-name="table_al">communicatieadviseur</text:p>
                </table:table-cell>
                <table:table-cell table:style-name="cell_frame_all" table:number-rows-spanned="1" table:number-columns-spanned="1">
                  <text:p text:style-name="table_al">conform het Regionale draaiboek crisiscommunic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aanschaf klein materiaal</text:p>
                </table:table-cell>
                <table:table-cell table:style-name="cell_frame_all" table:number-rows-spanned="1" table:number-columns-spanned="1">
                  <text:p text:style-name="table_al">communicatieadviseur, communicatiemedewerker</text:p>
                </table:table-cell>
                <table:table-cell table:style-name="cell_frame_all" table:number-rows-spanned="1" table:number-columns-spanned="1">
                  <text:p text:style-name="table_al">tot een bedrag van € 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Aansprakelijkstell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beoordeling en afhandeling van bij de gemeente ingediende schadeclaims, behalve planschadeclaims op basis van artikel 6.1 Wro</text:p>
                </table:table-cell>
                <table:table-cell table:style-name="cell_frame_all" table:number-rows-spanned="2" table:number-columns-spanned="1">
                  <text:p text:style-name="table_al">juridisch controller/coördinator JZ, juridisch adviseur, juridisch beleidsmedewerker, juridisch adviseur / privacy offic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afwikkelen van schade aan gemeentelijke eigendommen en aan der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bevestigen van de ontvangst van een bezwaarschrift (artikel 6:14)</text:p>
                </table:table-cell>
                <table:table-cell table:style-name="cell_frame_all" table:number-rows-spanned="2" table:number-columns-spanned="1">
                  <text:p text:style-name="table_al">administratief juridisch medewerk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erdagen van de termijn om te beslissen op het bezwaarschrift (artikel 7: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beslissen op bezwaar (artikel 7:11)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e beslissing wordt genomen conform het advies van de (voorzitter van de) commissie bezwaarschrif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beslissen op bezwaar na ambtelijk horen</text:p>
                </table:table-cell>
                <table:table-cell table:style-name="cell_frame_all" table:number-rows-spanned="1" table:number-columns-spanned="1">
                  <text:p text:style-name="table_al">teammanager</text:p>
                </table:table-cell>
                <table:table-cell table:style-name="cell_frame_all" table:number-rows-spanned="1" table:number-columns-spanned="1">
                  <text:list text:style-name="id1-3-2-5-6-1-6-26-4-1">
                    <text:list-item text:style-override="id1-3-2-5-6-1-6-26-4-1-1">
                      <text:number>-</text:number>
                      <text:p text:style-name="table_al">ambtelijk horen is toegestaan bij bezwaren gericht tegen besluiten inzake de eenmalige energietoeslag</text:p>
                    </text:list-item>
                  </text:list>
                  <text:list text:style-name="id1-3-2-5-6-1-6-26-4-2">
                    <text:list-item text:style-override="id1-3-2-5-6-1-6-26-4-2-1">
                      <text:number>-</text:number>
                      <text:p text:style-name="table_al"> teammanager is niet betrokken geweest bij de primaire besluitvorming</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besluiten te nemen in het kader van de invordering van dwangsommen en de kosten van de toepassing van bestuursdwang, inclusief aanmanen en het uitvaardigen van een dwangbevel en het besluiten tot executiemaatregelen.</text:p>
                </table:table-cell>
                <table:table-cell table:style-name="cell_frame_all" table:number-rows-spanned="2" table:number-columns-spanned="1">
                  <text:p text:style-name="table_al">juridisch controller/coördinator JZ, juridisch adviseur, juridisch beleidsmedewerk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besluiten tot het invorderen bij aanmaning en dwangbevel als bedoeld in artikel 5:10 tweede lid juncto titel 4.4 van de Algemene wet bestuursrech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indienen van bezwaar namens college of burgemeester en ook overigens alle handelingen verrichten ten behoeve van de behandeling van het bezwaar, inclusief de vertegenwoordiging bij een hoorzitting</text:p>
                </table:table-cell>
                <table:table-cell table:style-name="cell_frame_all" table:number-rows-spanned="1" table:number-columns-spanned="1">
                  <text:p text:style-name="table_al">teammanager, juridisch controller/coördinator JZ, juridisch adviseur, juridisch adviseur / privacy officer, juridisch 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Financiële zak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beslissen tot nemen van executiemaatregelen ten aanzien van zowel publiekrechtelijke als privaatrechtelijke vorderingen </text:p>
                </table:table-cell>
                <table:table-cell table:style-name="cell_frame_all" table:number-rows-spanned="1" table:number-columns-spanned="1">
                  <text:p text:style-name="table_al">juridisch controller/coördinator JZ, juridisch adviseur, juridisch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open overheid</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een verzoek niet te behandelen, indien de verzoeker niet meewerkt aan een verzoek tot precisering (artikel 4.1, zesde lid)</text:p>
                </table:table-cell>
                <table:table-cell table:style-name="cell_frame_all" table:number-rows-spanned="2" table:number-columns-spanned="2">
                  <text:p text:style-name="table_al">juridisch controller/coördinator JZ, juridisch adviseur, juridisch adviseur / privacy officer, juridisch beleidsmedewerker</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oorverwijzen verzoeker (artikel 4.2 eerste li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p een verzoek om informatie (artikel 4.3)</text:p>
                </table:table-cell>
                <table:table-cell table:style-name="cell_frame_all" table:number-rows-spanned="1" table:number-columns-spanned="2">
                  <text:p text:style-name="table_al">teammanager, juridisch controller/coördinator JZ, juridisch adviseur, juridisch adviseur / privacy officer, juridisch 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dagen of opschorten van de termijn om te beslissen op het verzoek (artikel 4.4)</text:p>
                </table:table-cell>
                <table:table-cell table:style-name="cell_frame_all" table:number-rows-spanned="1" table:number-columns-spanned="2">
                  <text:p text:style-name="table_al">juridisch controller/coördinator JZ, juridisch adviseur, juridisch adviseur / privacy officer, juridisch 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wijzen contactpersoon (artikel 4.7)</text:p>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wel of geen zienswijze in te dienen naar aanleiding van een zienswijzeverzoek van een bestuursorgaan of overheidsinstelling en indien van toepassing de zienswijze te geven</text:p>
                </table:table-cell>
                <table:table-cell table:style-name="cell_frame_all" table:number-rows-spanned="1" table:number-columns-spanned="2">
                  <text:p text:style-name="table_al">juridisch adviseur, juridisch adviseur / 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bevordering integriteitsbeoordelingen door het openbaar bestuur</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dienen adviesverzoek bij het Landelijk Bureau Bibob (artikel 9, eerste lid)</text:p>
                </table:table-cell>
                <table:table-cell table:style-name="cell_frame_all" table:number-rows-spanned="1" table:number-columns-spanned="2">
                  <text:p text:style-name="table_al">juridisch controller/coördinator JZ, juridisch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Algemene verordening </text:span>
                    <text:span text:style-name="nadrukvet">gegevensbescherming</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op verzoeken op grond van de artikelen 15 tot en met 22</text:p>
                </table:table-cell>
                <table:table-cell table:style-name="cell_frame_all" table:number-rows-spanned="1" table:number-columns-spanned="2">
                  <text:p text:style-name="table_al">juridisch controller/coördinator JZ, juridisch adviseur, juridisch adviseur/privacy officer, juridisch beleidsmedewerker, Functionaris Gegevensbesche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Gemeentewet</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om namens de gemeente en het college rechtsgedingen, bezwaarprocedures of administratief beroepsprocedures te voeren of handelingen ter voorbereiding daarop te verrichten (artikel 160, eerste lid, onder e)</text:p>
                </table:table-cell>
                <table:table-cell table:style-name="cell_frame_all" table:number-rows-spanned="2" table:number-columns-spanned="2">
                  <text:p text:style-name="table_al">juridisch beleidsmedewerker, juridisch adviseur, juridisch controller/coördinator JZ</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nemen van besluiten ten aanzien van de voorbereiding van de civiele verdediging (artikel 160, eerste lid, onder f)</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4">
                  <text:p text:style-name="table_al">
                    <text:span text:style-name="nadrukvet">TEAM </text:span>
                    <text:span text:style-name="nadrukvet">INFORMATIEMANAGEMENT &amp; FACILITAI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4">
                  <text:p text:style-name="table_al">
                    <text:span text:style-name="nadrukvet">Privaatrechtelijke overeenkomsten</text:span>
                  </text:p>
                </table:table-cell>
              </table:table-row>
              <table:table-row table:style-name="row">
                <table:table-cell table:style-name="cell_frame_all" table:number-rows-spanned="2" table:number-columns-spanned="1">
                  <text:p text:style-name="table_al">1.</text:p>
                  <text:p text:style-name="table_al"/>
                </table:table-cell>
                <table:table-cell table:style-name="cell_frame_all" table:number-rows-spanned="2" table:number-columns-spanned="1">
                  <text:p text:style-name="table_al">aanschaf klein materiaal</text:p>
                  <text:p text:style-name="table_al"/>
                </table:table-cell>
                <table:table-cell table:style-name="cell_frame_all" table:number-rows-spanned="1" table:number-columns-spanned="2">
                  <text:p text:style-name="table_al">contract- en budgetbeheerder</text:p>
                </table:table-cell>
                <table:table-cell table:style-name="cell_frame_all" table:number-rows-spanned="1" table:number-columns-spanned="1">
                  <text:p text:style-name="table_al">tot een bedrag van € 10.000,00</text:p>
                </table:table-cell>
              </table:table-row>
              <table:table-row table:style-name="row">
                <table:table-cell table:style-name="cell_frame_all" table:number-rows-spanned="1" table:number-columns-spanned="2">
                  <text:p text:style-name="table_al">bode</text:p>
                </table:table-cell>
                <table:table-cell table:style-name="cell_frame_all" table:number-rows-spanned="1" table:number-columns-spanned="1">
                  <text:p text:style-name="table_al">tot een bedrag van € 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basisregistratie grootschalige topografie</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veren gegevens aan het Kadaster (artikel 11)</text:p>
                </table:table-cell>
                <table:table-cell table:style-name="cell_frame_all" table:number-rows-spanned="6" table:number-columns-spanned="1">
                  <text:p text:style-name="table_al">medewerker GEO, functioneel applicatiebeheerder GEO</text:p>
                  <text:p text:style-name="table_al"/>
                  <text:p text:style-name="table_al"/>
                  <text:p text:style-name="table_al"/>
                  <text:p text:style-name="table_al"/>
                  <text:p text:style-name="table_al"/>
                </table:table-cell>
                <table:table-cell table:style-name="cell_frame_all" table:number-rows-spanned="6" table:number-columns-spanned="2">
                  <text:p text:style-name="table_al"> </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stemmen met andere bronhouder over begrenzing en onderlinge aansluiting van de geografische objecten (artikel 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oordelen of een in de BGT weergegeven geografisch object in overeenstemming is met de fysieke werkelijkheid (artikel 1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angs elektronisch weg leveren van een geografisch gegeven aan de Landelijke Voorziening (artikel 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geval van gerede twijfel over de juistheid van een in de BGT opgenomen authentiek gegeven, deze twijfel melden bij Kadaster (artikel 25)</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eslissen over de wijziging dan wel opneming van het betreffende authentiek gegeven na ontvangst van de melding daarvan (artikel 27, eerste li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onderzoek zetten van het geografisch object waarop het authentieke gegeven betrekking heeft (artikel 27, tweede lid)</text:p>
                </table:table-cell>
                <table:table-cell table:style-name="cell_frame_all" table:number-rows-spanned="2" table:number-columns-spanned="1">
                  <text:p text:style-name="table_al">medewerker GEO</text:p>
                  <text:p text:style-name="table_al"/>
                </table:table-cell>
                <table:table-cell table:style-name="cell_frame_all" table:number-rows-spanned="2" table:number-columns-spanned="2">
                  <text:p text:style-name="table_al"> </text:p>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ver de wijziging dan wel opneming van het betreffende authentiek gegeven na onderzoek van het gegeven (artikel 27, vierde l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Vastgoed- en </text:span>
                    <text:span text:style-name="nadrukvet">geo</text:span>
                    <text:span text:style-name="nadrukvet">-informatie</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vertegenwoordigen gemeente bij aanwijzen van grenzen bij aan- en verkoop van grond</text:p>
                </table:table-cell>
                <table:table-cell table:style-name="cell_frame_all" table:number-rows-spanned="1" table:number-columns-spanned="1">
                  <text:p text:style-name="table_al">medewerker GEO, functioneel applicatiebeheerder GEO</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Aansprakelijkstell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wikkelen van schade aan (in bruikleen verstrekte) gemeentelijke eigendommen</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ontvangst nemen aangetekende stukken, pakketten, poststukken, cheques en postwissels</text:p>
                </table:table-cell>
                <table:table-cell table:style-name="cell_frame_all" table:number-rows-spanned="1" table:number-columns-spanned="1">
                  <text:p text:style-name="table_al">bode, documentair informatie-verzorger, medewerker interne servicedesk, facilitair medewerker, medewerker drukkerij, medewerker inkoop en beheer en gebouwen</text:p>
                </table:table-cell>
                <table:table-cell table:style-name="cell_frame_all" table:number-rows-spanned="1" table:number-columns-spanned="2">
                  <text:p text:style-name="table_al">
                    <text:span text:style-name="nadrukvet"> </text:span>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TEAM </text:span>
                    <text:span text:style-name="nadrukvet">FINANCIËN, PLANNING &amp; CONTROL &amp; INKOOP</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Financiële zak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inbaar verklaren van privaatrechtelijke en (fiscale) publiekrechtelijke vorderingen</text:p>
                </table:table-cell>
                <table:table-cell table:style-name="cell_frame_all" table:number-rows-spanned="1" table:number-columns-spanned="1">
                  <text:p text:style-name="table_al">invorderingsambtenaar, adviseur fiscaliteiten en financiën, medewerker debiteuren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text:p>
                  <text:p text:style-name="table_al"/>
                </table:table-cell>
                <table:table-cell table:style-name="cell_frame_all" table:number-rows-spanned="2" table:number-columns-spanned="1">
                  <text:p text:style-name="table_al">verlenen van uitstel van betaling en het treffen van betalingsregelingen voor privaatrechtelijke en (fiscale) publiekrechtelijke vorderingen</text:p>
                  <text:p text:style-name="table_al"/>
                </table:table-cell>
                <table:table-cell table:style-name="cell_frame_all" table:number-rows-spanned="1" table:number-columns-spanned="1">
                  <text:p text:style-name="table_al">invorderingsambtenaar, adviseur fiscaliteiten en financiën, medewerker debiteurenadministratie</text:p>
                </table:table-cell>
                <table:table-cell table:style-name="cell_frame_all" table:number-rows-spanned="1" table:number-columns-spanned="1">
                  <text:p text:style-name="table_al">tot een bedrag van € 50.000</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en bedrag van € 1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nemen van executiemaatregelen ter uitvoering van publiekrechtelijke en privaatrechtelijke vorderingen</text:p>
                </table:table-cell>
                <table:table-cell table:style-name="cell_frame_all" table:number-rows-spanned="1" table:number-columns-spanned="1">
                  <text:p text:style-name="table_al">adviseur fiscaliteiten en financi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armerken legitimatiebewijzen belastingdeurwaarders</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overeenkomsten tot geldl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stellen en indienen van de aangifte omzetbelasting</text:p>
                </table:table-cell>
                <table:table-cell table:style-name="cell_frame_all" table:number-rows-spanned="4" table:number-columns-spanned="1">
                  <text:p text:style-name="table_al">adviseur fiscaliteiten en financiën</text:p>
                  <text:p text:style-name="table_al"/>
                  <text:p text:style-name="table_al"/>
                  <text:p text:style-name="table_al"/>
                </table:table-cell>
                <table:table-cell table:style-name="cell_frame_all" table:number-rows-spanned="4" table:number-columns-spanned="1">
                  <text:p text:style-name="table_al"> </text:p>
                  <text:p text:style-name="table_al"/>
                  <text:p text:style-name="table_al"/>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stellen en indienen van de Opgaaf BTW Compensatiefonds (BC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stellen en indienen van de aangiften vennootschapsbelast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sluiten, verlengen en opzeggen gemeentelijke verzeker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leveren informatie voor het informatiesysteem ‘Informatie voor derden (IV3)’</text:p>
                </table:table-cell>
                <table:table-cell table:style-name="cell_frame_all" table:number-rows-spanned="1" table:number-columns-spanned="1">
                  <text:p text:style-name="table_al">medewerker financieel 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Regeling specifieke uitkering stimulering spor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ag SPUK indienen bij het ministerie van VWS en voor het overige alles te doen noodzakelijk in het kader van de uitvoering van deze aanvraag.</text:p>
                </table:table-cell>
                <table:table-cell table:style-name="cell_frame_all" table:number-rows-spanned="1" table:number-columns-spanned="1">
                  <text:p text:style-name="table_al">teammanager, adviseur fiscaliteiten en financiën,</text:p>
                  <text:p text:style-name="table_al">financieel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e nemen in het kader van de invordering van dwangsommen en de kosten van de toepassing van bestuursdwang</text:p>
                </table:table-cell>
                <table:table-cell table:style-name="cell_frame_all" table:number-rows-spanned="2" table:number-columns-spanned="1">
                  <text:p text:style-name="table_al">adviseur fiscaliteiten en financiën</text:p>
                  <text:p text:style-name="table_al"/>
                </table:table-cell>
                <table:table-cell table:style-name="cell_frame_all" table:number-rows-spanned="2" table:number-columns-spanned="1">
                  <text:p text:style-name="table_al"> </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invorderen bij aanmaning en dwangbevel als bedoeld in artikel 5:10 tweede lid juncto titel 4.4 van de Algemene wet bestuursrecht</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EAM GEBIEDSONTWIKKEL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ruimtelijke orden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ontvankelijk verklaren van aanvrager planschade indien deze het wettelijk recht voor het in behandeling nemen van de aanvraag planschade niet tijdig heeft betaald (artikel 6.4, tweede lid)</text:p>
                </table:table-cell>
                <table:table-cell table:style-name="cell_frame_all" table:number-rows-spanned="1" table:number-columns-spanned="1">
                  <text:p text:style-name="table_al">teammanager, jurist RO, senior planologisch adviseur RO</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planschadeovereenkomst (artikel 6.4a, eerste l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ennelijk ongegrond verklaren aanvraag planschade (artikel 6.1.3.1, eerste lid)</text:p>
                </table:table-cell>
                <table:table-cell table:style-name="cell_frame_all" table:number-rows-spanned="5" table:number-columns-spanned="1">
                  <text:p text:style-name="table_al">teammanager, jurist RO, senior planologisch adviseur RO</text:p>
                  <text:p text:style-name="table_al"/>
                  <text:p text:style-name="table_al"/>
                  <text:p text:style-name="table_al"/>
                  <text:p text:style-name="table_al"/>
                </table:table-cell>
                <table:table-cell table:style-name="cell_frame_all" table:number-rows-spanned="5" table:number-columns-spanned="1">
                  <text:p text:style-name="table_al">
                    <text:span text:style-name="nadrukvet"> </text:span>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iet of niet verder in behandeling nemen van de aanvraag planschade (artikel 6.1.3.1, tweede l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gen termijn voor aanvullen aanvraag planschade (artikelen 6.1.3.1, tweede lid en 6.1.3.1, derde l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wijzing adviseur (artikel 6.1.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ingediend wrakingsverzoek aanwijzing adviseur (artikel 6.1.3.3 juncto art. 5, derde lid, Procedureverordening planschad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aarmerken en publiceren van digitale ruimtelijke plannen als bedoeld in artikel 1.2.1.</text:p>
                </table:table-cell>
                <table:table-cell table:style-name="cell_frame_all" table:number-rows-spanned="2" table:number-columns-spanned="1">
                  <text:p text:style-name="table_al">(beleids)medewerker RO</text:p>
                  <text:p text:style-name="table_al"/>
                </table:table-cell>
                <table:table-cell table:style-name="cell_frame_all" table:number-rows-spanned="2" table:number-columns-spanned="1">
                  <text:p text:style-name="table_al">
                    <text:span text:style-name="nadrukvet"> </text:span>
                  </text:p>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armerken en publiceren manife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voorkeursrecht gemeent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doen van het besluit tot aanwijzing of voorlopige aanwijzing aan ieder van de in het besluit vermelde eigenaren en beperkt gerechtigden (artikel 7, tweede l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oningwet en Besluit </text:span>
                    <text:span text:style-name="nadrukvet">woninggebonden</text:span>
                    <text:span text:style-name="nadrukvet"> subsidies</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kennen van woninggebonden subsidie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oonwagenkamp Ganzendreef</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gaan, (gedeeltelijk) beëindigen en verlengen van huurovereenkomsten</text:p>
                </table:table-cell>
                <table:table-cell table:style-name="cell_frame_all" table:number-rows-spanned="1" table:number-columns-spanned="1">
                  <text:p text:style-name="table_al">beleidsmedewerker volkshuisve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Grondzaken transacties</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open, ruilen, vervreemden of bezwaren met zakelijke of beperkte rechten van onroerende zaken en het aangaan van verplichtingen en hiermee verband houdende rechtshandelingen, waaronder ook ingebrekestellingen, waarmee uitvoering wordt gegeven aan een vastgestelde exploitatieopzet of collegebesluit en vallen binnen de vastgestelde exploitatiekredieten of begrotingspost die is opgenomen in de meerjarenbegroting of die in overeenstemming zijn met de Verordening precariobelasting dan wel de gemeentelijke Grondprijzennota.</text:p>
                </table:table-cell>
                <table:table-cell table:style-name="cell_frame_all" table:number-rows-spanned="7" table:number-columns-spanned="1">
                  <text:p text:style-name="table_al">teammanager, planeconoom, senior juridisch adviseur grondzaken</text:p>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pen, ruilen, vervreemden of bezwaren met zakelijke of beperkte rechten van onroerende zaken en het aangaan van verplichtingen en de hiermee verband houdende rechtshandelingen, waaronder ook ingebrekestellingen, indien de waarde van de (tegen)prestatie niet meer bedraagt dan </text:p>
                  <text:p text:style-name="table_al">€ 25.000,-- exclusief btw, dan wel van onbepaalde waarde is, of die in overeenstemming zijn met de Verordening precariobelast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huren, (ver)pachten, in beheer en/of in gebruik geven/nemen van onroerende zaken of erfpacht uitgeven, alsmede het actualiseren of indexeren van den aan de gemeente te betalen vergoedingen in overeenstemming met de gemeentelijke grondprijzennota.</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beslissen op verzoeken om ontheffingen en toestemmingen als vermeld in de met de gemeente gesloten overeenkomsten, waaronder begrepen verlenging bouwtijd, voldoen aan bouwplicht en onbebouwd doorverkopen of het verlenen van uitstel van overdracht van het verkochte. Het opleggen van boetes tot maximaal het bedrag zoals opgenomen in de met de gemeente gesloten overeenkomsten, dan wel het opleggen van lagere boete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p het schriftelijke verzoek tot het verlenen van een ontheffing van de zelfbewoningsplicht voor woning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tot het opleggen van de in het gemeentelijk beleid vastgestelde boete, of een lagere boete, indien in strijd wordt gehandeld met de zelfbewoningsplich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tot het opleggen van de in het gemeentelijk beleid vastgestelde boete, of een lagere boete, indien in strijd wordt gehandeld met de zelfbewoningsplich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tot het afzien van een Bibob-onderzoek bij vastgoed- en grondtransacties</text:p>
                </table:table-cell>
                <table:table-cell table:style-name="cell_frame_all" table:number-rows-spanned="1" table:number-columns-spanned="1">
                  <text:p text:style-name="table_al">teammanager, senior juridisch adviseur grondzaken</text:p>
                </table:table-cell>
                <table:table-cell table:style-name="cell_frame_all" table:number-rows-spanned="1" table:number-columns-spanned="1">
                  <text:list text:style-name="id1-3-2-5-12-1-5-28-4-1">
                    <text:list-item text:style-override="id1-3-2-5-12-1-5-28-4-1-1">
                      <text:number>-</text:number>
                      <text:p text:style-name="table_al">conform Beleidsregel Bibob en </text:p>
                    </text:list-item>
                  </text:list>
                  <text:list text:style-name="id1-3-2-5-12-1-5-28-4-2">
                    <text:list-item text:style-override="id1-3-2-5-12-1-5-28-4-2-1">
                      <text:number>-</text:number>
                      <text:p text:style-name="table_al">met instemming van betrokken portefeuillehouder</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erziening basisgrondwaarde erfpachtrecht</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nemen tot) vaststellen herziene basisgrondwaarde op grond van de getaxeerde waarde</text:p>
                </table:table-cell>
                <table:table-cell table:style-name="cell_frame_all" table:number-rows-spanned="4" table:number-columns-spanned="1">
                  <text:p text:style-name="table_al">planeconoom, senior juridisch adviseur grondzaken</text:p>
                  <text:p text:style-name="table_al"/>
                  <text:p text:style-name="table_al"/>
                  <text:p text:style-name="table_al"/>
                  <text:p text:style-name="table_al"/>
                </table:table-cell>
                <table:table-cell table:style-name="cell_frame_all" table:number-rows-spanned="4" table:number-columns-spanned="1">
                  <text:p text:style-name="table_al"> </text:p>
                  <text:p text:style-name="table_al"> </text:p>
                  <text:p text:style-name="table_al"/>
                  <text:p text:style-name="table_al"/>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ststellen waarde erfpachtpercelen op grond van getaxeerde waard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ststellen canon aan de hand van de vastgestelde basisgrondwaard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eren van onderhandelingen met erfpachters over beëindiging erfpachtrecht en/of verkoop blote eigendo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starterslening gemeente Dronten</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richten van alle benodigde voorbereidingshandelingen en het voeren van correspondentie tijdens de procedure aanvraag startersleningen</text:p>
                </table:table-cell>
                <table:table-cell table:style-name="cell_frame_all" table:number-rows-spanned="1" table:number-columns-spanned="1">
                  <text:p text:style-name="table_al">teammanager, beleidsmedewerker volkshuisvesting, medewerker grond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p aanvraag starterslening</text:p>
                </table:table-cell>
                <table:table-cell table:style-name="cell_frame_all" table:number-rows-spanned="1" table:number-columns-spanned="1">
                  <text:p text:style-name="table_al">teammanager, beleidsmedewerker volkshuisve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subsidieverordening </text:span>
                  </text:p>
                </table:table-cell>
              </table:table-row>
              <table:table-row table:style-name="row">
                <table:table-cell table:style-name="cell_frame_all" table:number-rows-spanned="1" table:number-columns-spanned="1">
                  <text:p text:style-name="table_al">27<text:span text:style-name="nadrukcur">.</text:span></text:p>
                </table:table-cell>
                <table:table-cell table:style-name="cell_frame_all" table:number-rows-spanned="1" table:number-columns-spanned="1">
                  <text:p text:style-name="table_al">afdoen van subsidies (verlenen, weigeren, intrekken, vaststellen, verrekenen en terugvorderen)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subsidie tot en met € 5.000,00, na afstemming met de portefeuillehouder.</text:p>
                  <text:p text:style-name="table_al">Subsidie hoger dan € 5.000,00 tot en met € 50.000,00, mits portefeuillehouder aantoonbaar heeft ingestemd met subsidiebeslui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stellen van een termijn voor:</text:p>
                  <text:list text:style-name="id1-3-2-5-12-1-5-39-2-2">
                    <text:list-item text:style-override="id1-3-2-5-12-1-5-39-2-2-1">
                      <text:number>•</text:number>
                      <text:p text:style-name="table_al">het aanvullen van de aanvraag</text:p>
                    </text:list-item>
                    <text:list-item text:style-override="id1-3-2-5-12-1-5-39-2-2-2">
                      <text:number>•</text:number>
                      <text:p text:style-name="table_al"> het aanvullen van een verantwoording van de besteding van een subsidie </text:p>
                    </text:list-item>
                  </text:list>
                </table:table-cell>
                <table:table-cell table:style-name="cell_frame_all" table:number-rows-spanned="4" table:number-columns-spanned="1">
                  <text:p text:style-name="table_al">teammanager</text:p>
                  <text:p text:style-name="table_al"/>
                  <text:p text:style-name="table_al"/>
                  <text:p text:style-name="table_al"/>
                </table:table-cell>
                <table:table-cell table:style-name="cell_frame_all" table:number-rows-spanned="4" table:number-columns-spanned="1">
                  <text:p text:style-name="table_al"> </text:p>
                  <text:p text:style-name="table_al"/>
                  <text:p text:style-name="table_al"/>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uiten behandeling stellen van een aanvraa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 van uitstel van de verplichting om voor een bepaalde datum rekening en verantwoording af te legg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lengen of opschorten van een beslistermij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duurzaamheidslening Dronten </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en op aanvraag duurzaamheidslening (artikelen 7 en 8)</text:p>
                </table:table-cell>
                <table:table-cell table:style-name="cell_frame_all" table:number-rows-spanned="1" table:number-columns-spanned="1">
                  <text:p text:style-name="table_al">programmamanager Duurzaam Dro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text:span>
                    <text:span text:style-name="nadrukvet">blijverslening</text:span>
                    <text:span text:style-name="nadrukvet"> Dronten </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 of afwijzen aanvraag blijverslening</text:p>
                </table:table-cell>
                <table:table-cell table:style-name="cell_frame_all" table:number-rows-spanned="1" table:number-columns-spanned="1">
                  <text:p text:style-name="table_al">teammanager,</text:p>
                  <text:p text:style-name="table_al">beleidsmedewerker volkshuisve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genverkeerswet 1994</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emen van besluit aangaande het wegverkeer, verkeersbesluiten daaronder begrep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EAM GROENTECHNISCH BEHEE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ivaatrechtelijk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gedeeltelijk) beëindigen en verlengen van huur- en gebruiksovereenkomsten voor sportvelden (buitensport), campings en burgerinitiatieven die in de openbare ruimte worden gerealiseer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t instemming van betrokken portefeuillehouder en budget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schaf klein materiaal</text:p>
                </table:table-cell>
                <table:table-cell table:style-name="cell_frame_all" table:number-rows-spanned="1" table:number-columns-spanned="1">
                  <text:p text:style-name="table_al">toezichthouder groentechniek wijkbeheerder, beheerder begraafplaats, beleidsmedewerker groentechniek, uitvoerder boomverzorging, medewerker speeltechniek</text:p>
                </table:table-cell>
                <table:table-cell table:style-name="cell_frame_all" table:number-rows-spanned="1" table:number-columns-spanned="1">
                  <text:p text:style-name="table_al">tot een bedrag van € 5.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toestemming gebruik gron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t inbegrip van het leggen van kabels en leidingen anders dan op grond van de Telecommunicatieverord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sprakelijkheidsstelling voor schade aan gemeentelijke eigendommen</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oordeling en afhandeling van schade aan gemeentelijke eigendom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heersverordening</text:span>
                    <text:span text:style-name="nadrukvet"> gemeentelijke begraafplaats Dronten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wijzen graven </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aanvraag vergunning grafbedek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verzoek tot het opgraven van een lijk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EAM AFVAL EN REINIGING &amp; CIVIELTECHNISCH- &amp; ACCOMMODATIEBEHE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van de afwijkingen op de routes van gladheidsbestrijding als de weersomstandigheden en de veiligheid van inwoners daar aanleiding toe geeft</text:p>
                </table:table-cell>
                <table:table-cell table:style-name="cell_frame_all" table:number-rows-spanned="1" table:number-columns-spanned="1">
                  <text:p text:style-name="table_al">teammanager, specialist/toezichthouder civieltechnie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ivaatrechtelijke bevoegdhe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sprakelijkheidsstelling voor schade aan gemeentelijke eigendommen</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en afhandeling van schade aan gemeentelijke eigendomm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schaf klein materiaal/kleine opdrachten</text:p>
                </table:table-cell>
                <table:table-cell table:style-name="cell_frame_all" table:number-rows-spanned="1" table:number-columns-spanned="1">
                  <text:p text:style-name="table_al">teammanager, allround opzichter bouwkunde, regisseur afval, reiniging en materieel, monteur, specialist, toezichthouder</text:p>
                </table:table-cell>
                <table:table-cell table:style-name="cell_frame_all" table:number-rows-spanned="1" table:number-columns-spanned="1">
                  <text:p text:style-name="table_al">tot een bedrag van € 10.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toestemming gebruik gron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t inbegrip van het leggen van kabels en leidingen anders dan op grond van de Telecommunicatieverord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kosten na herstel na aanleg van kabels en leid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fvalstoffenverorden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inzamelingsroutes- en dagen en opstelplaatsen van de inzamelmiddelen (artikel 7)</text:p>
                </table:table-cell>
                <table:table-cell table:style-name="cell_frame_all" table:number-rows-spanned="2" table:number-columns-spanned="1">
                  <text:p text:style-name="table_al">teammanager, regisseur afval, reiniging en materieel</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en plaats en wijze waarop huishoudelijke afvalstoffen moeten worden aangeboden (artikel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Uitvoeringsbesluit Afvalstoffenverordening</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en wijzigen Afvalwijzer (artikel 7)</text:p>
                </table:table-cell>
                <table:table-cell table:style-name="cell_frame_all" table:number-rows-spanned="2" table:number-columns-spanned="1">
                  <text:p text:style-name="table_al">teammanager, coördinator materieel, AR en logistiek regisseur afval, reiniging en materieel</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ststellen van de locaties voor de plaatsing van en het doorvoeren van mutaties aangaande ondergrondse rest- of verzamelcontain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genverkeerswet 1994 / Besluit </text:span>
                    <text:span text:style-name="nadrukvet">ontheffingverlening</text:span>
                    <text:span text:style-name="nadrukvet"> exceptionele transpor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an toestemming aan de Dienst Wegverkeer tot verlening van ontheffing exceptioneel vervoer</text:p>
                </table:table-cell>
                <table:table-cell table:style-name="cell_frame_all" table:number-rows-spanned="1" table:number-columns-spanned="1">
                  <text:p text:style-name="table_al">teammanager, specialist/toezichthouder civieltechni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elecommunicatiewet en Algemene verordening ondergrondse infrastructuren gemeente Dro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illeggen werkzaamheden (artikel 19 van de verordening)</text:p>
                </table:table-cell>
                <table:table-cell table:style-name="cell_frame_all" table:number-rows-spanned="1" table:number-columns-spanned="1">
                  <text:p text:style-name="table_al">toezichthouder civiele techniek, toezichthouder/werkvoorbereider civiele techniek, specialist/toezichthou-der civiele techniek, toezichthouder nieuwe w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aanvraag vergunning (artikel 6, eerste lid, verordening)</text:p>
                </table:table-cell>
                <table:table-cell table:style-name="cell_frame_all" table:number-rows-spanned="2" table:number-columns-spanned="1">
                  <text:p text:style-name="table_al">toezichthouder kabels en leidingen</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tellen redelijk termijn voor nemen beslissing op vergunningaanvraag (artikel 6, vierde lid, van de verorden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tot wijziging of intrekking vergunning (artikel 8, eerste lid, van de 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men instemmingsbesluit (artikel 11, eerste lid, verordening</text:p>
                </table:table-cell>
                <table:table-cell table:style-name="cell_frame_all" table:number-rows-spanned="5" table:number-columns-spanned="1">
                  <text:p text:style-name="table_al">toezichthouder kabels en leidingen</text:p>
                  <text:p text:style-name="table_al"/>
                  <text:p text:style-name="table_al"/>
                  <text:p text:style-name="table_al"/>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tellen redelijke termijn voor nemen instemmingsbesluit (artikel 11, vierde lid, verorden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binden voorschriften en beperkingen instemmingsbesluit (artikel 13, eerste lid, verorden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digitale)formulieren en/of registratiesysteem ( artikel 12, tweede lid, verorden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ellen nadere regels te verstrekken gegevens (artikel 12, zesde lid, van de verorde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sluitverordening riol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p aanvraag aansluitvergunning</text:p>
                </table:table-cell>
                <table:table-cell table:style-name="cell_frame_all" table:number-rows-spanned="1" table:number-columns-spanned="1">
                  <text:p text:style-name="table_al">teammanager, senior regisseur civiele techni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informatie-uitwisseling bovengrondse en ondergrondse netten en netwerken</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registratie van belangen bij het Kada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EAM PUBLIEKSZAK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armerken van kopieën</text:p>
                </table:table-cell>
                <table:table-cell table:style-name="cell_frame_all" table:number-rows-spanned="2" table:number-columns-spanned="1">
                  <text:p text:style-name="table_al">medewerker receptie/telefoon, allround frontoffice medewerker, backofficemedewerker, applicatie- / gegevensbeheerder, coördinato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galisatie van handteke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verlof tot ontleding (artikel 68)</text:p>
                </table:table-cell>
                <table:table-cell table:style-name="cell_frame_all" table:number-rows-spanned="2" table:number-columns-spanned="1">
                  <text:p text:style-name="table_al">allround frontoffice medewerker, backofficemedewerker, applicatie- / gegevensbeheerder, coördinator </text:p>
                  <text:p text:style-name="table_al"/>
                  <text:p text:style-name="table_al"/>
                </table:table-cell>
                <table:table-cell table:style-name="cell_frame_all" table:number-rows-spanned="2" table:number-columns-spanned="1">
                  <text:p text:style-name="table_al">voor zover tevens benoemd als ambtenaar van de burgerlijke stand</text:p>
                  <text:p text:style-name="table_al"/>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uitstel verlof tot begraven of verbranding (artikel 1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gifte van een laissez-passer als bedoeld in artikel 3 van de Overeenkomst van Straatsburg</text:p>
                </table:table-cell>
                <table:table-cell table:style-name="cell_frame_all" table:number-rows-spanned="1" table:number-columns-spanned="1">
                  <text:p text:style-name="table_al">backoffice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kenen voor kosten en ondertekenen van documenten die benodigd zijn om een begrafenis/crematie van gemeentewege te realiseren </text:p>
                </table:table-cell>
                <table:table-cell table:style-name="cell_frame_all" table:number-rows-spanned="2" table:number-columns-spanned="1">
                  <text:p text:style-name="table_al">teammanager, coördinator </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haal van de kosten, verbonden aan de bezorging van lijken waarvoor de burgemeester zorg draagt (artikel 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aspoortwe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 behandeling nemen van een aanvraag en de afgifte van een reisdocument en de verklaring van vermissing van het reisdocument conform artikel 31, lid 1, van de Paspoortwet</text:p>
                </table:table-cell>
                <table:table-cell table:style-name="cell_frame_all" table:number-rows-spanned="1" table:number-columns-spanned="1">
                  <text:p text:style-name="table_al">allround frontoffice medewerker, backofficemedewerker, applicatie- / gegevensbeheerder, coördinat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tot het niet in behandeling nemen van een aanvraag van reisdocumenten</text:p>
                </table:table-cell>
                <table:table-cell table:style-name="cell_frame_all" table:number-rows-spanned="1" table:number-columns-spanned="1">
                  <text:p text:style-name="table_al">teammanager, coördinat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wijzen van medewerkers die bevoegd zijn met een postmachtiging reisdocumenten en rijbewijzen in ontvangst te nemen</text:p>
                </table:table-cell>
                <table:table-cell table:style-name="cell_frame_all" table:number-rows-spanned="1" table:number-columns-spanned="1">
                  <text:p text:style-name="table_al">applicatiebeheerd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basisregistratie person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strekken van inlichtingen en afschriften uit en het bijhouden van de basisregistratie personen</text:p>
                </table:table-cell>
                <table:table-cell table:style-name="cell_frame_all" table:number-rows-spanned="2" table:number-columns-spanned="1">
                  <text:p text:style-name="table_al">allround frontoffice medewerker, backofficemedewerker, applicatie- / gegevensbeheerder, coördinator </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behandeling nemen en verwerken van een aangifte of verzoek genoemd in de we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werken van (ambtshalve) wijzigingen en correcties</text:p>
                </table:table-cell>
                <table:table-cell table:style-name="cell_frame_all" table:number-rows-spanned="1" table:number-columns-spanned="1">
                  <text:p text:style-name="table_al">backofficemedewerker, applicatie- / gegevensbeheerder, 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tot ambtshalve wijziging of opneming van gegevenswijziging, besluit tot het niet in behandeling nemen van een aangifte of verzoek</text:p>
                </table:table-cell>
                <table:table-cell table:style-name="cell_frame_all" table:number-rows-spanned="2" table:number-columns-spanned="1">
                  <text:p text:style-name="table_al">frontofficemedewerker, backofficemedewerk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leggen bestuurlijke boete (artikel 4:1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wijzen van medewerkers die bevoegd zijn om een verklaring onder ede af te nemen (artikel 2.8, tweede lid, onder 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Regeling beheer en toezicht basisregistratie personen en </text:span>
                    <text:span text:style-name="nadrukvet">waardedocument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passen van de in artikel 1a benoemde functiegroepen (artikel 60 eerste lid)</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passen van de in artikel 1b functiegroepen (artikel 60, tweede l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oezich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wijzing toezichthouders bij of krachtens wettelijk voorschrif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an te wijzen medewerker dient volledig gekwalificeerd te zijn conform Regeling beheer en toezicht BRP en waardedocumenten van de gemeente Dron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genverkeerswet</text:span>
                    <text:span text:style-name="nadrukvet"> 1994</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 behandeling nemen van een aanvraag en de afgifte van een rijbewijs, en de verklaring van vermissing van het rijbewijs conform artikel 39 van het Reglement rijbewijzen</text:p>
                </table:table-cell>
                <table:table-cell table:style-name="cell_frame_all" table:number-rows-spanned="1" table:number-columns-spanned="1">
                  <text:p text:style-name="table_al">allround frontoffice medewerker, backofficemedewerker, applicatie- / gegevensbeheerder, 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 tot het niet in behandeling nemen van een aanvraag rijbewijs en de afgifte van een rijbewijs</text:p>
                </table:table-cell>
                <table:table-cell table:style-name="cell_frame_all" table:number-rows-spanned="1" table:number-columns-spanned="1">
                  <text:p text:style-name="table_al">teammanager, coördinat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 tot ongeldigverklaring van (één of meer categorieën van) het rijbewijs (naar aanleiding van afstandsverklaring door de houder van (één of meer categorieën van) het rijbewijs) (artikel 124, eerste lid, onder c)</text:p>
                </table:table-cell>
                <table:table-cell table:style-name="cell_frame_all" table:number-rows-spanned="1" table:number-columns-spanned="1">
                  <text:p text:style-name="table_al">teammanager, 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p aanvraag om ontheffing voor het houden van een wedstrijd met voertuigen op de openbare weg</text:p>
                </table:table-cell>
                <table:table-cell table:style-name="cell_frame_all" table:number-rows-spanned="2" table:number-columns-spanned="1">
                  <text:p text:style-name="table_al">medewerker KCC</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p aanvraag om vergunning of ontheff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sluit administratieve bepalingen inzake het wegverkeer</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stellen verkeersregelaars (artikel 56, eerste lid, sub b)</text:p>
                </table:table-cell>
                <table:table-cell table:style-name="cell_frame_all" table:number-rows-spanned="1" table:number-columns-spanned="1">
                  <text:p text:style-name="table_al">medewerker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Rijkswet op het Nederlanderschap</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 behandeling nemen van en adviseren op verzoek om naturalisatie tot Nederlander en het in behandeling nemen van en beslissen op optieverklaring</text:p>
                </table:table-cell>
                <table:table-cell table:style-name="cell_frame_all" table:number-rows-spanned="1" table:number-columns-spanned="1">
                  <text:p text:style-name="table_al">backofficemedewerker, coördinat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legesafdracht aan IND n.a.v. naturalisatieaanvraag</text:p>
                </table:table-cell>
                <table:table-cell table:style-name="cell_frame_all" table:number-rows-spanned="1" table:number-columns-spanned="1">
                  <text:p text:style-name="table_al">teammanager, 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verkrijging en verlies Nederlanderschap</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itreiken bevestiging van verkrijging van het Nederlanderschap of besluit tot verlening van het Nederlanderschap (naturalisatieceremonie)( artikelen 60a en 60b)</text:p>
                </table:table-cell>
                <table:table-cell table:style-name="cell_frame_all" table:number-rows-spanned="1" table:number-columns-spanned="1">
                  <text:p text:style-name="table_al">backofficemedewerker, 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algemene bepalingen </text:span>
                    <text:span text:style-name="nadrukvet">burgerservicenummer</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oekennen burgerservicenummer</text:p>
                </table:table-cell>
                <table:table-cell table:style-name="cell_frame_all" table:number-rows-spanned="1" table:number-columns-spanned="1">
                  <text:p text:style-name="table_al">allround frontoffice medewerker, backofficemedewerker, applicatie- / gegevensbeheerder, coördinat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vraag “Toetsing BSN-gerechtigdheid”</text:p>
                </table:table-cell>
                <table:table-cell table:style-name="cell_frame_all" table:number-rows-spanned="1" table:number-columns-spanned="1">
                  <text:p text:style-name="table_al">teammanager, 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op de verklaring omtrent het gedra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 ontvangst nemen van aanvragen en het doorsturen naar het Ministerie van Veiligheid en Justitie</text:p>
                </table:table-cell>
                <table:table-cell table:style-name="cell_frame_all" table:number-rows-spanned="1" table:number-columns-spanned="1">
                  <text:p text:style-name="table_al">allround frontoffice medewerker, backofficemedewerker, applicatie- / gegevensbeheerd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justitiële documentatie</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vraag inlichtingen uit de registers justitiële documentatiedienst en de politieadministratie</text:p>
                </table:table-cell>
                <table:table-cell table:style-name="cell_frame_all" table:number-rows-spanned="1" table:number-columns-spanned="1">
                  <text:p text:style-name="table_al">backofficemedewerk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urgerlijk Wetboek</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noeming van (buitengewoon) ambtenaar burgerlijke stand (Boek 1, artikel 16)</text:p>
                </table:table-cell>
                <table:table-cell table:style-name="cell_frame_all" table:number-rows-spanned="1" table:number-columns-spanned="1">
                  <text:p text:style-name="table_al">teammanager, coördinat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wijzen van een ‘huis der gemeente’ (Boek 1, artikel 63)</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Kieswet</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strekken van inlichtingen uit het Kiezersregister (artikel D 4)</text:p>
                </table:table-cell>
                <table:table-cell table:style-name="cell_frame_all" table:number-rows-spanned="6" table:number-columns-spanned="1">
                  <text:p text:style-name="table_al">backofficemedewerker, applicatie- / gegevensbeheerder, coördinator</text:p>
                  <text:p text:style-name="table_al"/>
                  <text:p text:style-name="table_al"/>
                  <text:p text:style-name="table_al"/>
                  <text:p text:style-name="table_al"/>
                  <text:p text:style-name="table_al"/>
                </table:table-cell>
                <table:table-cell table:style-name="cell_frame_all" table:number-rows-spanned="6" table:number-columns-spanned="1">
                  <text:p text:style-name="table_al"> </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 behandeling nemen van aanvragen en verstrekken van vervangende stempassen (artikel J 8)</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 behandeling nemen van aanvragen en verstrekken van volmachten (artikel L 8)</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 behandeling nemen van aanvragen en verstrekken van kiezerspassen (artikel K 3)</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 behandeling nemen en ondertekenen van de af te leggen ondersteuningsverklaringen voor politieke groeperingen (artikel H 4)</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in behandeling nemen van verzoekschrift model Y32, waarbij EU-onderdanen de keuze maken om bij de gemeente hun stem uit te brengen (artikel Y 3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stellen hoofdstembureau en (mobiele) stembureaus, aanwijzen stemlokalen, bepalen openingstijden en zittingstijden en plaatsen van de eventuele mobiele stembureaus en afwijkende locaties stemopneming (artikelen E3, lid1; J1, lid 3; J4, lid 1, J4a en Na2) en het instellen, aanwijzen, bepalen openingstijden van het gemeentelijk stembureau (artikel E7).</text:p>
                </table:table-cell>
                <table:table-cell table:style-name="cell_frame_all" table:number-rows-spanned="2" table:number-columns-spanned="1">
                  <text:p text:style-name="table_al">teammanager, coördinator</text:p>
                  <text:p text:style-name="table_al"/>
                </table:table-cell>
                <table:table-cell table:style-name="cell_frame_all" table:number-rows-spanned="2" table:number-columns-spanned="1">
                  <text:p text:style-name="table_al"> </text:p>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noemen van de leden en plaatsvervangende leden van (mobiele) stembureaus (artikel E4, lid 1) en het benoemen van leden, plaatsvervangende leden en ondersteuners van het gemeentelijk stembureau (artikel E8. lid 1 en Na6, lid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ntheffing verlenen van het verbod van het hebben van voorwerpen op, boven, in of aan een openbare plaats in strijd met de publieke functie (artikel 2:10, vierde lid)</text:p>
                </table:table-cell>
                <table:table-cell table:style-name="cell_frame_all" table:number-rows-spanned="2" table:number-columns-spanned="1">
                  <text:p text:style-name="table_al">medewerker KCC</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ccepteren meldingsplichtige evenementen (artikel 2:25)</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TEAM VERGUNNINGEN, TOEZICHT &amp; HANDHAV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aanvraagformulieren voor ontheffingen en vergunningen</text:p>
                </table:table-cell>
                <table:table-cell table:style-name="cell_frame_all" table:number-rows-spanned="1" table:number-columns-spanned="1">
                  <text:p text:style-name="table_al">coördinato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theffing verlenen van het verbod van het hebben van voorwerpen op, boven, in of aan een openbare plaats in strijd met de publieke functie (artikel 2:10, vierde lid)</text:p>
                </table:table-cell>
                <table:table-cell table:style-name="cell_frame_all" table:number-rows-spanned="1" table:number-columns-spanned="1">
                  <text:p text:style-name="table_al">coördinator Apv &amp; bijzondere wetten, vergunningverlener 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cepteren melding van een meldingsplichtig evenement (artikel 2:25)</text:p>
                </table:table-cell>
                <table:table-cell table:style-name="cell_frame_all" table:number-rows-spanned="1" table:number-columns-spanned="1">
                  <text:p text:style-name="table_al">coördinator Apv &amp; bijzondere wetten, vergunningverlener Apv &amp; bijzondere wetten 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aanvraag exploitatievergunning (artikel 2:28)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aanvraag overige vergunningen (uitgezonderd de aanvraag voor een C-evenementenvergunning)</text:p>
                </table:table-cell>
                <table:table-cell table:style-name="cell_frame_all" table:number-rows-spanned="1" table:number-columns-spanned="1">
                  <text:p text:style-name="table_al">coördinator Apv &amp; bijzondere wetten, vergunningverlen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wijzigen of intrekken aanwijzingsbesluit hondenverbodsgebieden en/of losloop-uitlaatgebieden (artikelen 2:57 en 2:58)</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leggen aanlijngebod of muilkorfgebod gevaarlijke honden (artikel 2:5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aanvraag vergunning inzameling kleding (artikel 5:13)</text:p>
                </table:table-cell>
                <table:table-cell table:style-name="cell_frame_all" table:number-rows-spanned="1" table:number-columns-spanned="1">
                  <text:p text:style-name="table_al">vergunningverlener 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aanvraag standplaatsvergunning (artikel 5:18)</text:p>
                </table:table-cell>
                <table:table-cell table:style-name="cell_frame_all" table:number-rows-spanned="1" table:number-columns-spanned="1">
                  <text:p text:style-name="table_al">vergunningverlener Apv &amp; bijzondere wetten</text:p>
                </table:table-cell>
                <table:table-cell table:style-name="cell_frame_all" table:number-rows-spanned="1" table:number-columns-spanned="1">
                  <text:p text:style-name="table_al">conform standplaatsenbelei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theffing verbranden snoeihout</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Marktverordening</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eslissen op aanvraag standplaatsvergunning warenmarkten (artikel 5)</text:p>
                </table:table-cell>
                <table:table-cell table:style-name="cell_frame_all" table:number-rows-spanned="1" table:number-columns-spanned="1">
                  <text:p text:style-name="table_al">vergunningverlen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coholwe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op aanvraag om vergunning</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op de Kansspelen en Speelautomatenhallenverordening</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aanvraag om vergunning</text:p>
                </table:table-cell>
                <table:table-cell table:style-name="cell_frame_all" table:number-rows-spanned="1" table:number-columns-spanned="1">
                  <text:p text:style-name="table_al">vergunningverlen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genverkeerswet 1994</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p aanvraag om ontheffing voor het houden van een wedstrijd met voertuigen op de openbare weg</text:p>
                </table:table-cell>
                <table:table-cell table:style-name="cell_frame_all" table:number-rows-spanned="1" table:number-columns-spanned="1">
                  <text:p text:style-name="table_al">vergunningverlen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aanvraag om vergunning of ontheffing</text:p>
                </table:table-cell>
                <table:table-cell table:style-name="cell_frame_all" table:number-rows-spanned="1" table:number-columns-spanned="1">
                  <text:p text:style-name="table_al">teammanager, coördinator Apv &amp; bijzondere wetten, vergunningverlen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administratieve bepalingen inzake het wegverkeer</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stellen verkeersregelaar (artikel 56, eerste lid, sub b)</text:p>
                </table:table-cell>
                <table:table-cell table:style-name="cell_frame_all" table:number-rows-spanned="1" table:number-columns-spanned="1">
                  <text:p text:style-name="table_al">coördinator Apv &amp; bijzondere wetten, vergunningverlen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p aanvraag om vergunning c.q. ontheff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algemene bepalingen omgevingsrecht</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richten van alle benodigde voorbereidingshandelingen en het voeren van correspondentie tijdens en na de procedure van de aanvraag om omgevingsvergunning</text:p>
                </table:table-cell>
                <table:table-cell table:style-name="cell_frame_all" table:number-rows-spanned="9" table:number-columns-spanned="1">
                  <text:p text:style-name="table_al">regisseur vergunningen/klantbegeleider,</text:p>
                  <text:p text:style-name="table_al">senior Wabo-coördinator,</text:p>
                  <text:p text:style-name="table_al">Wabo-coördinator</text:p>
                  <text:p text:style-name="table_al"/>
                  <text:p text:style-name="table_al"/>
                  <text:p text:style-name="table_al"> </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9" table:number-columns-spanned="1">
                  <text:p text:style-name="table_al"> </text:p>
                  <text:p text:style-name="table_al"> </text:p>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om aanvraag omgevingsvergunning niet in behandeling te nemen (artikel 2.8)</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formeren inzake wettelijke aanhouding (artikelen 3.3 en 3.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tot het aanhouden van een aanvraag (artikel 3.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tot het verdagen van de beslissing op de aanvraag (artikel 3.9 en 3.19)</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ambtshalve wijzigen of het geheel of gedeeltelijk intrekken van een omgevingsvergunning (artikelen 2.31 en 2.3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p aanvraag wijzigen of het geheel of gedeeltelijk intrekken van een omgevingsvergunning (artikelen 2.31 en 2.3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op aanvraag omgevingsvergunning dat er sprake is van een vergunningsvrij project (artikelen 2 en 3 van bijlage II behorend bij artikel 2.3 Besluit omgevingsrech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rief omgevingsvergunning van rechtswege (artikel 3.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op aanvraag omgevingsvergunning (artikelen 2.1 en 2.2)</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ext:p text:style-name="table_al"> </text:p>
                </table:table-cell>
                <table:table-cell table:style-name="cell_frame_all" table:number-rows-spanned="1" table:number-columns-spanned="1">
                  <text:list text:style-name="id1-3-2-5-20-1-5-37-4-1">
                    <text:list-item text:style-override="id1-3-2-5-20-1-5-37-4-1-1">
                      <text:number>a.</text:number>
                      <text:p text:style-name="table_al">inclusief de beslissing om de hardheidsclausule uit de Welstandsnota wel of niet toe te passen, conform het advies van de Welstandscommissie</text:p>
                    </text:list-item>
                  </text:list>
                  <text:list text:style-name="id1-3-2-5-20-1-5-37-4-2">
                    <text:list-item text:style-override="id1-3-2-5-20-1-5-37-4-2-1">
                      <text:number>b.</text:number>
                      <text:p text:style-name="table_al">m.u.v. de positieve beslissing op een aanvraag omgevingsvergunning die alleen de activiteit bouwen betreft en waarbij de bouwsom meer is dan € 150.000,00</text:p>
                    </text:list-item>
                  </text:list>
                  <text:list text:style-name="id1-3-2-5-20-1-5-37-4-3">
                    <text:list-item text:style-override="id1-3-2-5-20-1-5-37-4-3-1">
                      <text:number>c.</text:number>
                      <text:p text:style-name="table_al"> in geval het een vergunning als bedoeld in artikel 2.2, eerste lid, onder e betreft: na advies team AR&amp;CA</text:p>
                    </text:list-item>
                  </text:list>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op aanvraag omgevingsvergunning (artikelen 2.1 en 2.2) </text:p>
                </table:table-cell>
                <table:table-cell table:style-name="cell_frame_all" table:number-rows-spanned="1" table:number-columns-spanned="1">
                  <text:p text:style-name="table_al"> teammanager</text:p>
                </table:table-cell>
                <table:table-cell table:style-name="cell_frame_all" table:number-rows-spanned="1" table:number-columns-spanned="1">
                  <text:list text:style-name="id1-3-2-5-20-1-5-38-4-1">
                    <text:list-item text:style-override="id1-3-2-5-20-1-5-38-4-1-1">
                      <text:number>a.</text:number>
                      <text:p text:style-name="table_al">is de bouwsom meer is dan € 150.000,00</text:p>
                    </text:list-item>
                  </text:list>
                  <text:list text:style-name="id1-3-2-5-20-1-5-38-4-2">
                    <text:list-item text:style-override="id1-3-2-5-20-1-5-38-4-2-1">
                      <text:number>b.</text:number>
                      <text:p text:style-name="table_al">in afstemming met team GO</text:p>
                    </text:list-item>
                  </text:list>
                  <text:list text:style-name="id1-3-2-5-20-1-5-38-4-3">
                    <text:list-item text:style-override="id1-3-2-5-20-1-5-38-4-3-1">
                      <text:number>c.</text:number>
                      <text:p text:style-name="table_al">in geval het een vergunning als bedoeld in artikel 2.2, eerste lid, onder e betreft: na advies team AR&amp;CA</text:p>
                    </text:list-item>
                  </text:list>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beslissing omtrent verzoek inzake afwijking (artikel 2.12, eerste lid, onderdeel a, onder 1 en 2)</text:p>
                </table:table-cell>
                <table:table-cell table:style-name="cell_frame_all" table:number-rows-spanned="1" table:number-columns-spanned="1">
                  <text:p text:style-name="table_al">regisseur vergunningen/klantbegeleider,</text:p>
                  <text:p text:style-name="table_al">senior Wabo-coördinator,</text:p>
                </table:table-cell>
                <table:table-cell table:style-name="cell_frame_all" table:number-rows-spanned="1" table:number-columns-spanned="1">
                  <text:p text:style-name="table_al">in afstemming met team GO</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beslissing inzake de omgevingsvergunning voor een werk, geen bouwwerk zijnde (artikel 2.11, eerste en tweede lid)</text:p>
                </table:table-cell>
                <table:table-cell table:style-name="cell_frame_all" table:number-rows-spanned="1" table:number-columns-spanned="1">
                  <text:p text:style-name="table_al">Wabo-coördinat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 op verzoek tot wijziging van verleende omgevings-vergunning, inclusief een andere tenaamstelling (artikel 3.16)</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p text:style-name="table_al">tenzij sprake van ingrijpende wijziging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nemen) tot intrekken van verleende omgevingsvergunning (artikel 3.15)</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p text:style-name="table_al">indien daar twee jaar geen gebruik van is gemaakt</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tilleggen van de bouw (artikel 5.17)</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geval van constructieve gebreken, in overeenstemming met constructeur bouw- en woningtoezich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oordelen of wijzigingen van een bouwplan vallen binnen de verleende omgevingsvergunning voor het bouwen</text:p>
                </table:table-cell>
                <table:table-cell table:style-name="cell_frame_all" table:number-rows-spanned="1" table:number-columns-spanned="1">
                  <text:p text:style-name="table_al">regisseur vergunningen/klantbegeleider,</text:p>
                  <text:p text:style-name="table_al">senior Wabo-coordinator, Wabo-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eheel of gedeeltelijk intrekken van omgevingsvergunning en/of ontheffing als sanctie (artikel 5.19)</text:p>
                </table:table-cell>
                <table:table-cell table:style-name="cell_frame_all" table:number-rows-spanned="2" table:number-columns-spanned="1">
                  <text:p text:style-name="table_al">regisseur vergunningen/klantbegeleid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uit tot het staken van het gebruik en sloop (artikel 5.17)</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fhandelen sloopmelding</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 tot het opleggen van een last onder dwangsom of last onder bestuursdwang tot het staken van of het treffen van een voorziening m.b.t. het bouwen, gebruik of slopen van een bouwwerk (artikelen 2.3, 5.17, 5.18, 5.24 en 5.32)</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ouwbesluit</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op aanvraag ontheffing (artikel 8.3, derde lid)</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Milieubeheer</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issen op aanvraag om ontheffing van het verbod afvalstoffen te verbranden (artikel 10.63)</text:p>
                </table:table-cell>
                <table:table-cell table:style-name="cell_frame_all" table:number-rows-spanned="1" table:number-columns-spanned="1">
                  <text:p text:style-name="table_al">administratief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bruiks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issen op aanvraag omgevingsvergunning voor gebruik</text:p>
                </table:table-cell>
                <table:table-cell table:style-name="cell_frame_all" table:number-rows-spanned="2" table:number-columns-spanned="1">
                  <text:p text:style-name="table_al">regisseur vergunningen/klantbegeleider,</text:p>
                  <text:p text:style-name="table_al">senior Wabo-coordinator,</text:p>
                  <text:p text:style-name="table_al">wabo-coördinator </text:p>
                  <text:p text:style-name="table_al"/>
                </table:table-cell>
                <table:table-cell table:style-name="cell_frame_all" table:number-rows-spanned="2" table:number-columns-spanned="1">
                  <text:p text:style-name="table_al">na advies brandweer</text:p>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issen op mel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basisregistratie adressen en gebouwen</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schrijven van de aangewezen brondocumenten in het adressen- of gebouwenregister (artikel 2, jo artikel 10)</text:p>
                </table:table-cell>
                <table:table-cell table:style-name="cell_frame_all" table:number-rows-spanned="6" table:number-columns-spanned="1">
                  <text:p text:style-name="table_al">BAG gegevensbeheerder, functioneel beheerder, BAG medewerker</text:p>
                  <text:p text:style-name="table_al"/>
                  <text:p text:style-name="table_al"/>
                  <text:p text:style-name="table_al"/>
                  <text:p text:style-name="table_al"/>
                  <text:p text:style-name="table_al"/>
                </table:table-cell>
                <table:table-cell table:style-name="cell_frame_all" table:number-rows-spanned="6"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aststelling van de definitieve geometrie van panden en verblijfsobjecten (artikel 8)</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maken van een document van constatering (artikel 10, onder b)</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onderhouden van het berichtenverkeer met de Landelijke Voorziening basisregistratie adressen en gebouwen (artikel 31)</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ontvangen, doorgeleiden en afhandelen van meldingen enm verzoeken (artikelen 37 en 38) inclusief de verwerking daarvan (artikelen 31, 39, 40 en 41)</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maken van schriftelijke verklaringen strekkende tot het signaleren van wijzigingen in de feitelijke situatie die van invloed zijn op de gebouwenadministratie en die niet in een ander krachtens de wet aangewezen brondocument zijn opgen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kenbaarheid publiekrechtelijke beperkingen onroerende zaken</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ter inschrijving aanbieden van een beperkingenbesluit dan wel een daarop betrekking hebbende beslissing in administratief beroep of rechterlijke uitspraak (artikel 15, eerste lid)</text:p>
                </table:table-cell>
                <table:table-cell table:style-name="cell_frame_all" table:number-rows-spanned="3" table:number-columns-spanned="1">
                  <text:p text:style-name="table_al">BAG gegevensbeheerder, functioneel beheerder, BAG medewerker</text:p>
                  <text:p text:style-name="table_al"/>
                  <text:p text:style-name="table_al"/>
                </table:table-cell>
                <table:table-cell table:style-name="cell_frame_all" table:number-rows-spanned="3"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ter inschrijving aanbieden van een verklaring met betrekking tot het vervallen van een beperking (artikel 15, derde li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anleveren van de in het gemeentelijke beperkingenregister ingeschreven beperkingenbesluiten en daarop betrekking hebbende beslissingen in administratief beroep of rechterlijke uitspraken (artikel 17a, eerste l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Regeling kenbaarheid publiekrechtelijke beperkingen onroerende zaken</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pstellen van een verklaring dat de aan te leveren essentialia overeenkomen met de inhoud van het brondocument (artikel 5)</text:p>
                </table:table-cell>
                <table:table-cell table:style-name="cell_frame_all" table:number-rows-spanned="2" table:number-columns-spanned="1">
                  <text:p text:style-name="table_al">BAG gegevensbeheerder, functioneel beheerder, BAG medewerker</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anwijzen van een vervangend object als werkingsgebied indien een aangewezen object blijkens de bijbehorende registratie niet langer actueel is (artikel 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ordening naamgeving en nummering (adressen)</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nemen van huisnummerbesluit</text:p>
                </table:table-cell>
                <table:table-cell table:style-name="cell_frame_all" table:number-rows-spanned="2" table:number-columns-spanned="1">
                  <text:p text:style-name="table_al">BAG gegevensbeheerder, functioneel beheerder, BAG medewerker</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trekken huisnummerbeslu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inzake de winkeltijden</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en op aanvraag om ontheffing van verbod op zondagavondopenstelling (artikel 5, eerste lid) </text:p>
                </table:table-cell>
                <table:table-cell table:style-name="cell_frame_all" table:number-rows-spanned="3" table:number-columns-spanned="1">
                  <text:p text:style-name="table_al">vergunningverlener APV &amp; bijzondere wetten</text:p>
                  <text:p text:style-name="table_al"/>
                  <text:p text:style-name="table_al"/>
                </table:table-cell>
                <table:table-cell table:style-name="cell_frame_all" table:number-rows-spanned="3" table:number-columns-spanned="1">
                  <text:p text:style-name="table_al"> </text:p>
                  <text:p text:style-name="table_al"/>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issen op verzoek om wijziging van de aangewezen koopzondagen (artikel 6)</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issen op aanvraag om ontheffing zon- en feestdagenregeling voor afzonderlijke situaties (artikel 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personenvervoer</text:span>
                    <text:span text:style-name="nadrukvet"> 2000</text:span>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erstrekken van adviezen aan gedeputeerde staten inzake aanvragen om vergun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oject beëindiging oneigenlijk grondgebruik</text:span>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privaatrechtelijke besluiten</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binnen de kaders van het project</text:p>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uiten tot alle conservatoire maatregelen en te doen wat nodig is ter voorkoming van verjaring of verlies van recht of bez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angaan planschadeovereenkomst (artikel 6.4a, eerste l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andhaving</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pleggen van last onder dwangsom</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n met een bedrag van € 50.00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leggen van last onder bestuursdwa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 zover de kosten ten hoogste € 50.000,00 bedrage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pschorten begunstigingstermijn (art. 5:24 en 5:32a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n met een bedrag van € 50.0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opleggen last onder dwangsom t.b.v. handhaving artikel 5.6 Apv</text:p>
                </table:table-cell>
                <table:table-cell table:style-name="cell_frame_all" table:number-rows-spanned="1" table:number-columns-spanned="1">
                  <text:p text:style-name="table_al">bijzonder opsporingsambtenaar</text:p>
                </table:table-cell>
                <table:table-cell table:style-name="cell_frame_all" table:number-rows-spanned="1" table:number-columns-spanned="1">
                  <text:p text:style-name="table_al">uitgezonderd spoed last onder bestuursdwang, bij gebruik van vastgestelde modelbrief en conform Beleidsnotitie parkeerexcessen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oren van zienswijzen aangaande voornemen tot opleggen van last onder dwangsom of last onder bestuursdwang</text:p>
                </table:table-cell>
                <table:table-cell table:style-name="cell_frame_all" table:number-rows-spanned="1" table:number-columns-spanned="1">
                  <text:p text:style-name="table_al">juridisch medewerker VH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issen op verzoek om handha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intrekken last onder dwangsom of last onder bestuursdwa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wangsommen tot in totaal maximaal € 50.000,00 per beschikking</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uiten te nemen in het kader van de invordering van dwangsommen en de kosten van de toepassing van bestuursdwang, inclusief aanmanen en het uitvaardigen van een dwangbevel en het besluiten tot executiemaatregelen.</text:p>
                </table:table-cell>
                <table:table-cell table:style-name="cell_frame_all" table:number-rows-spanned="1" table:number-columns-spanned="1">
                  <text:p text:style-name="table_al">juridisch medewerker VH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uiten tot het meevoeren en opslaan van zaken zoals bedoeld in artikel 5:29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ondertekenen van een proces-verbaal van meevoeren en opslaan van zaken (inbeslagname)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en totale kostenpost van € 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oezicht</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anwijzing toezichthouders bij of krachtens wettelijk voorschrif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an te wijzen medewerker dient volledig gekwalificeerd te zijn conform wettelijk voorschrift</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EAM VEILIGHEI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aanvraagformulieren voor ontheffingen en vergunningen</text:p>
                </table:table-cell>
                <table:table-cell table:style-name="cell_frame_all" table:number-rows-spanned="1" table:number-columns-spanned="1">
                  <text:p text:style-name="table_al">evenementen-regisseur/adviseur crisisbeheer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aanvraag A- of B-evenementenvergunning</text:p>
                </table:table-cell>
                <table:table-cell table:style-name="cell_frame_all" table:number-rows-spanned="1" table:number-columns-spanned="1">
                  <text:p text:style-name="table_al">evenementen-regisseur/adviseur crisisbeheersing, beleidsmedewerker evenementen en veiligheid, vergunningverlener evenementen/medewerker veiligheid, senior 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aanvraag B+ en C-evenementenvergun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jzigingen voorschriften ten tijde van de voorbereiding van of tijdens het evenement</text:p>
                </table:table-cell>
                <table:table-cell table:style-name="cell_frame_all" table:number-rows-spanned="1" table:number-columns-spanned="1">
                  <text:p text:style-name="table_al">teammanager, evenementen-regisseur/adviseur crisisbeheer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genverkeerswet 199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men van besluit aangaande het wegverkeer, verkeersbesluiten daaronder begrepen</text:p>
                </table:table-cell>
                <table:table-cell table:style-name="cell_frame_all" table:number-rows-spanned="1" table:number-columns-spanned="1">
                  <text:p text:style-name="table_al">evenementen-regisseur/adviseur crisisbeheer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aanvraag om ontheffing voor het houden van een wedstrijd met voertuigen op de openbare weg</text:p>
                </table:table-cell>
                <table:table-cell table:style-name="cell_frame_all" table:number-rows-spanned="2" table:number-columns-spanned="1">
                  <text:p text:style-name="table_al">evenementen-regisseur/adviseur crisisbeheersing, beleidsmedewerker evenementen en veiligheid, vergunningverlener evenementen/medewerker veiligheid, senior medewerker APV &amp; bijzondere wetten</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aanvraag om vergunning of ontheff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administratieve bepalingen inzake het wegverkeer</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stellen verkeersregelaar (artikel 56, eerste lid, sub b)</text:p>
                </table:table-cell>
                <table:table-cell table:style-name="cell_frame_all" table:number-rows-spanned="1" table:number-columns-spanned="1">
                  <text:p text:style-name="table_al">evenementen-regisseur/adviseur crisisbeheersing, beleidsmedewerker evenementen en veiligheid, vergunningverlener evenementen/medewerker veiligheid, senior 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politiegegevens</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eldingen/mutatierapporten opvragen bij de politie (artikelen 8 en 13, eerste lid)</text:p>
                </table:table-cell>
                <table:table-cell table:style-name="cell_frame_all" table:number-rows-spanned="1" table:number-columns-spanned="1">
                  <text:p text:style-name="table_al">regisseur zorg en veiligheid, senior medewerker veiligheidsbeleid</text:p>
                </table:table-cell>
                <table:table-cell table:style-name="cell_frame_all" table:number-rows-spanned="1" table:number-columns-spanned="1">
                  <text:p text:style-name="table_al">conform artikel 2, eerste lid, van Privacyreglement persoonsgerichte aanpak. Motivatie vastgelegd in dossier, indien aanwezi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vragen gegevens bij de politie in het kader van de handhaving van de openbare orde (artikel 16, eerste lid, onder 2)</text:p>
                </table:table-cell>
                <table:table-cell table:style-name="cell_frame_all" table:number-rows-spanned="1" table:number-columns-spanned="1">
                  <text:p text:style-name="table_al">senior medewerker Apv &amp; bijzondere wetten, regisseur zorg en veiligheid, senior medewerker veiligheidsbeleid, evenementen-regisseur/adviseur crisisbeheersing, beleidsmedewerker bouw-Apv-bijzondere wet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inrichting en gebruik niet aangewezen luchtvaartterrein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aanvraag om verklaring van geen bezwaar</text:p>
                </table:table-cell>
                <table:table-cell table:style-name="cell_frame_all" table:number-rows-spanned="1" table:number-columns-spanned="1">
                  <text:p text:style-name="table_al">evenementen-regisseur/adviseur crisisbeheersing, beleidsmedewerker evenementen en veiligheid, senior 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uurwerkbeslui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dviseren omtrent verklaring van geen bezwaar tegen verlenen toestemming tot ontbranding professioneel vuurwerk</text:p>
                </table:table-cell>
                <table:table-cell table:style-name="cell_frame_all" table:number-rows-spanned="1" table:number-columns-spanned="1">
                  <text:p text:style-name="table_al">evenementen-regisseur/adviseur crisisbeheersing, senior 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andhaving</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leggen van last onder dwangsom</text:p>
                </table:table-cell>
                <table:table-cell table:style-name="cell_frame_all" table:number-rows-spanned="1" table:number-columns-spanned="1">
                  <text:p text:style-name="table_al">teamanager, beleidsmedewerker bouw-Apv-bijzondere wetgeving</text:p>
                </table:table-cell>
                <table:table-cell table:style-name="cell_frame_all" table:number-rows-spanned="1" table:number-columns-spanned="1">
                  <text:p text:style-name="table_al"> tot en met een bedrag van € 50.0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leggen van last onder bestuursdwang</text:p>
                </table:table-cell>
                <table:table-cell table:style-name="cell_frame_all" table:number-rows-spanned="1" table:number-columns-spanned="1">
                  <text:p text:style-name="table_al">teamanager, beleidsmedewerker bouw-Apv-bijzondere wetgeving</text:p>
                </table:table-cell>
                <table:table-cell table:style-name="cell_frame_all" table:number-rows-spanned="1" table:number-columns-spanned="1">
                  <text:p text:style-name="table_al">voor zover de kosten ten hoogste € 50.000,00 bedra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schorten begunstigingstermijn (artikel 5:24 en 5:32a Awb)</text:p>
                </table:table-cell>
                <table:table-cell table:style-name="cell_frame_all" table:number-rows-spanned="1" table:number-columns-spanned="1">
                  <text:p text:style-name="table_al">teamanager, beleidsmedewerker bouw-Apv-bijzondere wetgeving</text:p>
                </table:table-cell>
                <table:table-cell table:style-name="cell_frame_all" table:number-rows-spanned="1" table:number-columns-spanned="1">
                  <text:p text:style-name="table_al">tot en met een bedrag van € 5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leggen last onder dwangsom t.b.v. handhaving artikel 5:6 Apv</text:p>
                </table:table-cell>
                <table:table-cell table:style-name="cell_frame_all" table:number-rows-spanned="1" table:number-columns-spanned="1">
                  <text:p text:style-name="table_al">teamanager, beleidsmedewerker bouw-Apv-bijzondere wetgeving</text:p>
                </table:table-cell>
                <table:table-cell table:style-name="cell_frame_all" table:number-rows-spanned="1" table:number-columns-spanned="1">
                  <text:p text:style-name="table_al">uitgezonderd spoed last onder bestuursdwang, bij gebruik van vastgestelde modelbrief en conform Beleidsnotitie parkeerexcess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ren van zienswijzen aangaande voornemen tot opleggen van last onder dwangsom of last onder bestuursdwang</text:p>
                </table:table-cell>
                <table:table-cell table:style-name="cell_frame_all" table:number-rows-spanned="2" table:number-columns-spanned="1">
                  <text:p text:style-name="table_al">teamanager, beleidsmedewerker bouw-Apv-bijzondere wetgeving</text:p>
                  <text:p text:style-name="table_al"/>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verzoek om handhav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trekken last onder dwangsom of last onder bestuursdwang</text:p>
                </table:table-cell>
                <table:table-cell table:style-name="cell_frame_all" table:number-rows-spanned="1" table:number-columns-spanned="1">
                  <text:p text:style-name="table_al">teamanager, beleidsmedewerker bouw-Apv-bijzondere wetgeving</text:p>
                </table:table-cell>
                <table:table-cell table:style-name="cell_frame_all" table:number-rows-spanned="1" table:number-columns-spanned="1">
                  <text:p text:style-name="table_al">dwangsommen tot in totaal maximaal € 50.000,00 per beschikk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e nemen in het kader van de invordering van dwangsommen en de kosten van toepassing van bestuursdwang, inclusief aanmanen en het uitvaardigen van een dwangbevel en het besluiten tot executiemaatregelen</text:p>
                </table:table-cell>
                <table:table-cell table:style-name="cell_frame_all" table:number-rows-spanned="1" table:number-columns-spanned="1">
                  <text:p text:style-name="table_al">teamanager, beleidsmedewerker bouw-Apv-bijzondere wetgev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SOCIAAL DOMEI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gaan, wijzigen, verlengen, intrekken, ontbinden en opzeggen, inclusief ondertekening, van overeenkomsten en plaatsen en ondertekenen van orders.</text:p>
                </table:table-cell>
                <table:table-cell table:style-name="cell_frame_all" table:number-rows-spanned="1" table:number-columns-spanned="1">
                  <text:p text:style-name="table_al">contractmanager</text:p>
                </table:table-cell>
                <table:table-cell table:style-name="cell_frame_all" table:number-rows-spanned="1" table:number-columns-spanned="1">
                  <text:list text:style-name="id1-3-2-5-24-1-5-4-4-1">
                    <text:list-item text:style-override="id1-3-2-5-24-1-5-4-4-1-1">
                      <text:number>-</text:number>
                      <text:p text:style-name="table_al">indien het contract belang onder het van toepassing zijnde Europese drempelbedrag ligt of</text:p>
                    </text:list-item>
                  </text:list>
                  <text:list text:style-name="id1-3-2-5-24-1-5-4-4-2">
                    <text:list-item text:style-override="id1-3-2-5-24-1-5-4-4-2-1">
                      <text:number>-</text:number>
                      <text:p text:style-name="table_al">indien het contract belang van onbepaalde waarde is en er duidelijke aanwijzingen bestaan dat de waarde geen hogere waarde vertegenwoordigt dan het van toepassing zijnde Europese drempelbedrag; </text:p>
                    </text:list-item>
                  </text:list>
                  <text:list text:style-name="id1-3-2-5-24-1-5-4-4-3">
                    <text:list-item text:style-override="id1-3-2-5-24-1-5-4-4-3-1">
                      <text:number>-</text:number>
                      <text:p text:style-name="table_al">conform het geldende Inkoopbeleid.</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gen overeenkomst</text:p>
                </table:table-cell>
                <table:table-cell table:style-name="cell_frame_all" table:number-rows-spanned="1" table:number-columns-spanned="1">
                  <text:p text:style-name="table_al">contractmanager</text:p>
                </table:table-cell>
                <table:table-cell table:style-name="cell_frame_all" table:number-rows-spanned="1" table:number-columns-spanned="1">
                  <text:list text:style-name="id1-3-2-5-24-1-5-5-4-1">
                    <text:list-item text:style-override="id1-3-2-5-24-1-5-5-4-1-1">
                      <text:number>-</text:number>
                      <text:p text:style-name="table_al">indien het contractbelang boven het van toepassing zijnde Europese drempelbedrag ligt: conform verlengingsoptie in de overeenkomst</text:p>
                    </text:list-item>
                  </text:list>
                  <text:list text:style-name="id1-3-2-5-24-1-5-5-4-2">
                    <text:list-item text:style-override="id1-3-2-5-24-1-5-5-4-2-1">
                      <text:number>-</text:number>
                      <text:p text:style-name="table_al">portefeuillehouder wordt vooraf geïnformeerd</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gedeeltelijk) beëindigen en verlengen van huur- en gebruiksovereenkomsten voor sportvelden en gemeentelijke gebouwen gerelateerd aan sport, welzijn en onderwijs</text:p>
                </table:table-cell>
                <table:table-cell table:style-name="cell_frame_all" table:number-rows-spanned="1" table:number-columns-spanned="1">
                  <text:p text:style-name="table_al">beleidsmedewerker samenleving</text:p>
                </table:table-cell>
                <table:table-cell table:style-name="cell_frame_all" table:number-rows-spanned="1" table:number-columns-spanned="1">
                  <text:p text:style-name="table_al">met instemming van betrokken portefeuillehouder en budget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strekken van een gift</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rekken van een gift</text:p>
                </table:table-cell>
                <table:table-cell table:style-name="cell_frame_all" table:number-rows-spanned="1" table:number-columns-spanned="1">
                  <text:p text:style-name="table_al">directeur</text:p>
                </table:table-cell>
                <table:table-cell table:style-name="cell_frame_all" table:number-rows-spanned="1" table:number-columns-spanned="1">
                  <text:list text:style-name="id1-3-2-5-24-1-5-8-4-1">
                    <text:list-item text:style-override="id1-3-2-5-24-1-5-8-4-1-1">
                      <text:number>-</text:number>
                      <text:p text:style-name="table_al">tot een bedrag van € 20.000 en</text:p>
                    </text:list-item>
                  </text:list>
                  <text:list text:style-name="id1-3-2-5-24-1-5-8-4-2">
                    <text:list-item text:style-override="id1-3-2-5-24-1-5-8-4-2-1">
                      <text:number>-</text:number>
                      <text:p text:style-name="table_al">na advies teammanager en</text:p>
                    </text:list-item>
                  </text:list>
                  <text:list text:style-name="id1-3-2-5-24-1-5-8-4-3">
                    <text:list-item text:style-override="id1-3-2-5-24-1-5-8-4-3-1">
                      <text:number>-</text:number>
                      <text:p text:style-name="table_al">instemming portefeuillehouder</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Leerplichtwet</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 omtrent vervangende leerplicht</text:p>
                </table:table-cell>
                <table:table-cell table:style-name="cell_frame_all" table:number-rows-spanned="4" table:number-columns-spanned="1">
                  <text:p text:style-name="table_al">leerplichtambtenaar/RMC-consulent</text:p>
                  <text:p text:style-name="table_al"/>
                  <text:p text:style-name="table_al"/>
                  <text:p text:style-name="table_al"/>
                </table:table-cell>
                <table:table-cell table:style-name="cell_frame_all" table:number-rows-spanned="4" table:number-columns-spanned="1">
                  <text:p text:style-name="table_al"> </text:p>
                  <text:p text:style-name="table_al"/>
                  <text:p text:style-name="table_al"/>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 omtrent vervangende leerplicht laatste school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zicht op handhaving van de leerplich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verzoek om vrijstelling voor het volgen van ander onderwij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leerlingenvervoer gemeente Dront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doen van aanvraag leerlingenvervoer (verlenen, weigeren, intrekken, herzien, verrekenen, terugvorderen, verlengen van de beslistermijn, geven van hersteltermijn, buiten behandeling laten, vaststellen aanvraagformulier).</text:p>
                </table:table-cell>
                <table:table-cell table:style-name="cell_frame_all" table:number-rows-spanned="1" table:number-columns-spanned="1">
                  <text:p text:style-name="table_al">beleidsmedewerker,</text:p>
                  <text:p text:style-name="table_al">teammanager,</text:p>
                  <text:p text:style-name="table_al">consulent leerlingen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3">
                  <text:p text:style-name="table_al">
                    <text:span text:style-name="nadrukvet">Wet kinderopvan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geven van een beschikking op aanvraag tot exploitatie van een kindercentrum of gastouderbureau of voorziening voor gastouderopvang (artikel 1.46)</text:p>
                </table:table-cell>
                <table:table-cell table:style-name="cell_frame_all" table:number-rows-spanned="6" table:number-columns-spanned="1">
                  <text:p text:style-name="table_al">(junior)beleidsmedewerker </text:p>
                  <text:p text:style-name="table_al"/>
                  <text:p text:style-name="table_al"/>
                  <text:p text:style-name="table_al"/>
                  <text:p text:style-name="table_al"/>
                  <text:p text:style-name="table_al"/>
                </table:table-cell>
                <table:table-cell table:style-name="cell_frame_all" table:number-rows-spanned="6" table:number-columns-spanned="1">
                  <text:p text:style-name="table_al"> </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oorvoeren van een wijziging in het register kinderopvang en mededeling daarvan aan de houder van het kindercentrum of gastouderbureau (artikel 1.4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ven van een schriftelijke aanwijzing aan houders van een kindercentrum of gastouderbureau of voorziening voor gastouderopvang die de voorschriften niet of onvoldoende naleven (artikel 1.6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van een beschikking op aanvraag tot exploitatie van een peuterspeelzaal (artikel 2.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oorvoeren van een wijziging in het register peuterspeelzaalwerk en mededeling daarvan aan de houder van de peuterspeelzaal (artikel 2.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ven van een schriftelijke aanwijzing aan houders van een peuterspeelzaal die de voorschriften niet of onvoldoende naleven (artikel 2.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landelijk register kinderopvang, register buitenlandse kinderopvang en personenregister kinderopvang</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wijderen van een peuterspeelzaal uit het landelijk register peuterspeelzaalwerk (art. 14)</text:p>
                </table:table-cell>
                <table:table-cell table:style-name="cell_frame_all" table:number-rows-spanned="2" table:number-columns-spanned="1">
                  <text:p text:style-name="table_al">(junior)beleidsmedewerker </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wijderen van een kinderopvangvoorziening uit het landelijk register kinderopvang (art. 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leidsregel tegemoetkoming kosten kinderopvang op grond van Sociaal Medische Indicatie</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aanvraag Sociaal Medische Indicatie</text:p>
                </table:table-cell>
                <table:table-cell table:style-name="cell_frame_all" table:number-rows-spanned="1" table:number-columns-spanned="1">
                  <text:p text:style-name="table_al">gids jeugd, gids Wmo, gids P-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ne subsidieverorde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9<text:span text:style-name="nadrukcur">.</text:span></text:p>
                  <text:p text:style-name="table_al"/>
                </table:table-cell>
                <table:table-cell table:style-name="cell_frame_all" table:number-rows-spanned="2" table:number-columns-spanned="1">
                  <text:p text:style-name="table_al">afdoen van subsidies (verlenen, weigeren, intrekken, vaststellen, verrekenen en terugvorderen) </text:p>
                  <text:p text:style-name="table_al"/>
                </table:table-cell>
                <table:table-cell table:style-name="cell_frame_all" table:number-rows-spanned="1" table:number-columns-spanned="1">
                  <text:p text:style-name="table_al">(junior)beleidsmedewerker, teammanager</text:p>
                </table:table-cell>
                <table:table-cell table:style-name="cell_frame_all" table:number-rows-spanned="1" table:number-columns-spanned="1">
                  <text:p text:style-name="table_al">subsidie tot en met € 5.000,00, na afstemming met de portefeuillehouder.</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subsidie hoger dan € 5.000,00 tot en met € 50.000,00, mits portefeuillehouder aantoonbaar heeft ingestemd met het subsidie- besluit</text:p>
                </table:table-cell>
              </table:table-row>
              <table:table-row table:style-name="row">
                <table:table-cell table:style-name="cell_frame_all" table:number-rows-spanned="1" table:number-columns-spanned="1">
                  <text:p text:style-name="table_al">20<text:span text:style-name="nadrukcur">.</text:span></text:p>
                </table:table-cell>
                <table:table-cell table:style-name="cell_frame_all" table:number-rows-spanned="1" table:number-columns-spanned="1">
                  <text:p text:style-name="table_al">stellen van een termijn voor:</text:p>
                  <text:list text:style-name="id1-3-2-5-24-1-5-31-2-2">
                    <text:list-item text:style-override="id1-3-2-5-24-1-5-31-2-2-1">
                      <text:number>-</text:number>
                      <text:p text:style-name="table_al">het aanvullen van de aanvraag</text:p>
                    </text:list-item>
                  </text:list>
                  <text:list text:style-name="id1-3-2-5-24-1-5-31-2-3">
                    <text:list-item text:style-override="id1-3-2-5-24-1-5-31-2-3-1">
                      <text:number>-</text:number>
                      <text:p text:style-name="table_al"> het aanvullen van een verantwoording van de besteding van een subsidie </text:p>
                    </text:list-item>
                  </text:list>
                </table:table-cell>
                <table:table-cell table:style-name="cell_frame_all" table:number-rows-spanned="5" table:number-columns-spanned="1">
                  <text:p text:style-name="table_al">(junior)beleidsmedewerker </text:p>
                  <text:p text:style-name="table_al"/>
                  <text:p text:style-name="table_al"/>
                  <text:p text:style-name="table_al"/>
                  <text:p text:style-name="table_al"/>
                </table:table-cell>
                <table:table-cell table:style-name="cell_frame_all" table:number-rows-spanned="5" table:number-columns-spanned="1">
                  <text:p text:style-name="table_al">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uiten behandeling stellen van een aanvraa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van uitstel van de verplichting om voor een bepaalde datum rekening en verantwoording af te legg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lengen of opschorten van een beslistermij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ststellen van een aanvraagformulier</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3">
                  <text:p text:style-name="table_al">
                    <text:span text:style-name="nadrukvet">Wet inburgering 2007</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p aanvraag ontheffing inburgeringsplicht uitkeringsgerechtigde wegens psychische of lichamelijke belemmering, dan wel een verstandelijke handicap (artikel 6, eerste lid)</text:p>
                </table:table-cell>
                <table:table-cell table:style-name="cell_frame_all" table:number-rows-spanned="11" table:number-columns-spanned="1">
                  <text:p text:style-name="table_al">juridisch kwaliteitsmedewerker, </text:p>
                  <text:p text:style-name="table_al">beleidsmedewerker, consulent statushouders, </text:p>
                  <text:p text:style-name="table_al">re-integratieconsulent</text:p>
                  <text:p text:style-name="table_al"> </text:p>
                  <text:p text:style-name="table_al"/>
                  <text:p text:style-name="table_al"> </text:p>
                  <text:p text:style-name="table_al"> </text:p>
                  <text:p text:style-name="table_al"> </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1" table:number-columns-spanned="1">
                  <text:p text:style-name="table_al"> </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op aanvraag ontheffing inburgeringsplicht uitkeringsgerechtigde wegens de onmogelijkheid het inburgeringsexamen te behalen (artikel 31, tweede lid, sub c)</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aststellen inburgeringsvoorziening uitkeringsgerechtigd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omtrent verlenging termijn waarbinnen uitkerings- gerechtigde inburgeringsexamen gehaald moet hebb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op aanvraag ontheffing inburgeringsplicht niet-uitkeringsgerechtigde wegens psychische of lichamelijke belemmering, dan wel een verstandelijke handicap (artikel 6, eerste lid)</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aanvraag ontheffing inburgeringsplicht niet-uitkeringsgerechtigde wegens de onmogelijkheid het inburgeringsexamen te behalen (artikel 31, tweede lid, sub c)</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 op aanvraag ontheffing inburgeringsplicht niet-uitkeringsgerechtigde wegens het reeds voldoende ingeburgerd zijn (artikel 6, tweede lid, jo. Artikel 2.8a, eerste lid van het Besluit inburgering)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aststellen inburgeringsvoorziening niet-uitkeringsgerechtigd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aststellen datum waarbinnen niet-uitkeringsgerechtigde inburgeringsexamen gehaald moet hebb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en omtrent ontheffing inburgeringsplich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leggen bestuurlijke boe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inburgering 2021</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aststellen Plan Inburgering en Participatie (beschikking)</text:p>
                </table:table-cell>
                <table:table-cell table:style-name="cell_frame_all" table:number-rows-spanned="5" table:number-columns-spanned="1">
                  <text:p text:style-name="table_al">juridische kwaliteitsmedewerker, beleidsmedewerker, consulent statushouders, </text:p>
                  <text:p text:style-name="table_al">re-integratieconsulent</text:p>
                  <text:p text:style-name="table_al"> </text:p>
                  <text:p text:style-name="table_al"> </text:p>
                  <text:p text:style-name="table_al"> </text:p>
                  <text:p text:style-name="table_al"/>
                  <text:p text:style-name="table_al"/>
                  <text:p text:style-name="table_al"/>
                  <text:p text:style-name="table_al"/>
                </table:table-cell>
                <table:table-cell table:style-name="cell_frame_all" table:number-rows-spanned="5" table:number-columns-spanned="1">
                  <text:p text:style-name="table_al">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ijzigingen aanbrengen in eerder vastgesteld Plan Inburgering en Participati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aststellen gewijzigd Plan Inburgering en Participati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pleggen bestuurlijke boete</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dvisering verzoek tot verlenging van de inburgeringstermijn, vrijstelling van de inburgering en ontheffing vanwege bijzondere individuele omstandigheden van de inburgering aan DUO</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Regeling briefadres</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 een inwoner een tijdelijk postadres (inschrijving gemeentehuis) verstrekken ook al wordt niet voldaan aan de regelgeving</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motivatie vastgelegd in dossi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Sociaal Domein gemeente Dronten / Algemeen</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udget vrij te besteden tbv onvoorziene omstandigheden, in zeer uitzonderlijke gevallen </text:p>
                </table:table-cell>
                <table:table-cell table:style-name="cell_frame_all" table:number-rows-spanned="1" table:number-columns-spanned="1">
                  <text:p text:style-name="table_al">gids</text:p>
                </table:table-cell>
                <table:table-cell table:style-name="cell_frame_all" table:number-rows-spanned="1" table:number-columns-spanned="1">
                  <text:p text:style-name="table_al">Tot bedrag van 10.000 euro op jaarbasis op de post Opvang en beschermd wonen Sociaal Domein breed. Gids heeft dit breed besproken, alle andere mogelijkheden zijn uitgepu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issen tot terugvordering van de geldswaarde van de ten onrechte genoten individuele voorziening </text:p>
                </table:table-cell>
                <table:table-cell table:style-name="cell_frame_all" table:number-rows-spanned="2" table:number-columns-spanned="1">
                  <text:p text:style-name="table_al">medewerker handhaving Wmo</text:p>
                  <text:p text:style-name="table_al"/>
                  <text:p text:style-name="table_al"/>
                </table:table-cell>
                <table:table-cell table:style-name="cell_frame_all" table:number-rows-spanned="2" table:number-columns-spanned="1">
                  <text:p text:style-name="table_al"> </text:p>
                  <text:p text:style-name="table_al"> </text:p>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derzoeken van de besteding pgb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terugvorderen van (financiële) maatwerkvoorzieningen</text:p>
                </table:table-cell>
                <table:table-cell table:style-name="cell_frame_all" table:number-rows-spanned="1" table:number-columns-spanned="1">
                  <text:p text:style-name="table_al">gids Wmo, gids Jeugd, juridisch kwaliteitsmedewerker, medewerker handhaving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oezicht op naleving</text:p>
                </table:table-cell>
                <table:table-cell table:style-name="cell_frame_all" table:number-rows-spanned="1" table:number-columns-spanned="1">
                  <text:p text:style-name="table_al">medewerker handhaving Wm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gaan maatwerkovereenkomst met niet gecontracteerde partijen</text:p>
                </table:table-cell>
                <table:table-cell table:style-name="cell_frame_all" table:number-rows-spanned="1" table:number-columns-spanned="1">
                  <text:p text:style-name="table_al">beleidsmedewerker jeugdhulp, juridisch kwaliteitsmedewerker. gids Wmo, gids jeugd, gedragskundige</text:p>
                </table:table-cell>
                <table:table-cell table:style-name="cell_frame_all" table:number-rows-spanned="1" table:number-columns-spanned="1">
                  <text:p text:style-name="table_al">tot een bedrag van € 25.0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ëindigen van maatwerkvoorzieningen</text:p>
                </table:table-cell>
                <table:table-cell table:style-name="cell_frame_all" table:number-rows-spanned="1" table:number-columns-spanned="1">
                  <text:p text:style-name="table_al">gids Wmo, gids jeugd, juridisch kwaliteitsmedewerker, administratief medewerker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inzetten jeugdhulp na verwijzing </text:p>
                </table:table-cell>
                <table:table-cell table:style-name="cell_frame_all" table:number-rows-spanned="1" table:number-columns-spanned="1">
                  <text:p text:style-name="table_al">gids jeugd, gedragsdeskundige, juridisch kwaliteitsmedewerker, administratief medewerker jeugd</text:p>
                </table:table-cell>
                <table:table-cell table:style-name="cell_frame_all" table:number-rows-spanned="1" table:number-columns-spanned="1">
                  <text:p text:style-name="table_al">conform de Verordening Sociaal Domein , de nadere regels, het Beleidsplan Transities Sociaal Domein en het Handboek ‘Dronter Koers’.</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issen omtrent individuele voorziening (verlenen en afwijzen) </text:p>
                </table:table-cell>
                <table:table-cell table:style-name="cell_frame_all" table:number-rows-spanned="1" table:number-columns-spanned="1">
                  <text:p text:style-name="table_al">gids jeugd, gedragsdeskundige, juridisch kwaliteitsmedewerker</text:p>
                </table:table-cell>
                <table:table-cell table:style-name="cell_frame_all" table:number-rows-spanned="1" table:number-columns-spanned="1">
                  <text:p text:style-name="table_al">zie werkafspraken m.b.t. inloop</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strekken van een pgb </text:p>
                </table:table-cell>
                <table:table-cell table:style-name="cell_frame_all" table:number-rows-spanned="1" table:number-columns-spanned="1">
                  <text:p text:style-name="table_al">gids Wmo, gids jeugd, gedragsdeskundige in dienst van de gemeente Dronten, juridisch kwaliteitsmedewerker</text:p>
                </table:table-cell>
                <table:table-cell table:style-name="cell_frame_all" table:number-rows-spanned="1" table:number-columns-spanned="1">
                  <text:p text:style-name="table_al">conform de nadere regels jeugdhulp gemeente Dront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val van recht (artikel 1. 3. 8 Verordening Sociaal Domein gemeente Dronten en artikel 1 lid 6 Nadere regels jeugdhulp gemeente Dronten)</text:p>
                </table:table-cell>
                <table:table-cell table:style-name="cell_frame_all" table:number-rows-spanned="1" table:number-columns-spanned="1">
                  <text:p text:style-name="table_al">gids jeugd, juridisch kwaliteit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intrekken of herzien besluit aangaande individuele voorziening </text:p>
                </table:table-cell>
                <table:table-cell table:style-name="cell_frame_all" table:number-rows-spanned="1" table:number-columns-spanned="1">
                  <text:p text:style-name="table_al">gids Wmo, gids jeugd, juridisch kwaliteit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pvragen van medisch advies</text:p>
                </table:table-cell>
                <table:table-cell table:style-name="cell_frame_all" table:number-rows-spanned="1" table:number-columns-spanned="1">
                  <text:p text:style-name="table_al">juridisch kwaliteitsmedewerker, gids Wmo, gids jeugd, gids P-wet, </text:p>
                  <text:p text:style-name="table_al">re-integratieconsulent, </text:p>
                  <text:p text:style-name="table_al">medewerker bijzondere </text:p>
                  <text:p text:style-name="table_al">regelingen, gedragsdeskundige in dienst van de gemeente Dro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angifte belastingen en premies </text:p>
                </table:table-cell>
                <table:table-cell table:style-name="cell_frame_all" table:number-rows-spanned="1" table:number-columns-spanned="1">
                  <text:p text:style-name="table_al">teammanager administrateur, applicatie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anleveren van betalingen aan het team Financiën, planning en control en inkoop vanuit BUIG, Participatiebudget, minimaregelingen, bijzondere bijstand en Wmo en Jeugdwet</text:p>
                </table:table-cell>
                <table:table-cell table:style-name="cell_frame_all" table:number-rows-spanned="1" table:number-columns-spanned="1">
                  <text:p text:style-name="table_al">(ondersteunend) administrateur, applicatiebeheerder, teammanager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aanleveren van kasvoorschotten tot een bedrag van </text:p>
                  <text:p text:style-name="table_al">€ 100,00 aan het team Financiën, Planning &amp; Control &amp; Inkoop</text:p>
                </table:table-cell>
                <table:table-cell table:style-name="cell_frame_all" table:number-rows-spanned="1" table:number-columns-spanned="1">
                  <text:p text:style-name="table_al">(ondersteunend) administrateur, applicatiebeheerder, medewerker uitkering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niet-)beleidsmatige aanpassingen van de handboeken Participatiewet, Wmo en Jeugdwet</text:p>
                </table:table-cell>
                <table:table-cell table:style-name="cell_frame_all" table:number-rows-spanned="1" table:number-columns-spanned="1">
                  <text:p text:style-name="table_al">juridisch kwaliteitsmedewerker,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utoriseren van verantwoordingen aan ministerie van Sociale Zaken en Werkgelegenheid</text:p>
                </table:table-cell>
                <table:table-cell table:style-name="cell_frame_all" table:number-rows-spanned="1" table:number-columns-spanned="1">
                  <text:p text:style-name="table_al">teammanager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oor een inwoner maatregelen nemen op het gebied van schulden, ook al wordt niet voldaan aan Europese, landelijke of gemeentelijke regelgeving</text:p>
                </table:table-cell>
                <table:table-cell table:style-name="cell_frame_all" table:number-rows-spanned="1" table:number-columns-spanned="1">
                  <text:p text:style-name="table_al">Schuldhulpverlening, juridisch kwaliteitsmedewerker en beleidsmedewerker samenleving</text:p>
                </table:table-cell>
                <table:table-cell table:style-name="cell_frame_all" table:number-rows-spanned="1" table:number-columns-spanned="1">
                  <text:p text:style-name="table_al">motivatie vastgelegd in dossie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MDF opdracht te verlenen om voorrang schuldhulpverlening</text:p>
                </table:table-cell>
                <table:table-cell table:style-name="cell_frame_all" table:number-rows-spanned="1" table:number-columns-spanned="1">
                  <text:p text:style-name="table_al">Schuldhulpverlening, juridisch kwaliteitsmedewerker en beleidsmedewerker samenl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wingende opdracht aan ketenpartner verstrekken</text:p>
                </table:table-cell>
                <table:table-cell table:style-name="cell_frame_all" table:number-rows-spanned="1" table:number-columns-spanned="1">
                  <text:p text:style-name="table_al">gedragsdeskundige, juridisch kwaliteitsmedewerker</text:p>
                </table:table-cell>
                <table:table-cell table:style-name="cell_frame_all" table:number-rows-spanned="1" table:number-columns-spanned="1">
                  <text:p text:style-name="table_al">conform Handboek Dronter Koers. Motivatie vastgelegd in cliëntdossier</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Jeugdwet</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strekken van een afschrift van de in ESAR geregistreerde gegevens aan de wettelijk vertegenwoordiger van de geregistreerde jongere</text:p>
                </table:table-cell>
                <table:table-cell table:style-name="cell_frame_all" table:number-rows-spanned="1" table:number-columns-spanned="1">
                  <text:p text:style-name="table_al">beleidsmedewerker, juridisch kwaliteits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lenen van toestemming aan (provinciale) organisaties die toe willen treden tot het ESAR convenant</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zoek tot onderzoek bij de Raad voor de Kinderbescherming</text:p>
                </table:table-cell>
                <table:table-cell table:style-name="cell_frame_all" table:number-rows-spanned="1" table:number-columns-spanned="1">
                  <text:p text:style-name="table_al">gids Jeugd, gedragsdeskundige, medewerker Samen Veilig Midden Nederland , medewerker Veilig Thuis Flevoland </text:p>
                </table:table-cell>
                <table:table-cell table:style-name="cell_frame_all" table:number-rows-spanned="1" table:number-columns-spanned="1">
                  <text:p text:style-name="table_al">zie ketenafspraken ketenpartners</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esloten plaatsing in vrijwillig kader</text:p>
                </table:table-cell>
                <table:table-cell table:style-name="cell_frame_all" table:number-rows-spanned="1" table:number-columns-spanned="1">
                  <text:p text:style-name="table_al">juridisch kwaliteitsmedewerker, gedragsdeskund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inzet niet gecontracteerde ondersteuning </text:p>
                  <text:p text:style-name="table_al">artikel 1.5.2 nadere regels</text:p>
                </table:table-cell>
                <table:table-cell table:style-name="cell_frame_all" table:number-rows-spanned="1" table:number-columns-spanned="1">
                  <text:p text:style-name="table_al">gids jeugd, gedragsdeskundige in dienst van de gemeente Dronten, juridisch kwaliteitsmedewerker, beleidsmedewerker jeugdhulp</text:p>
                </table:table-cell>
                <table:table-cell table:style-name="cell_frame_all" table:number-rows-spanned="1" table:number-columns-spanned="1">
                  <text:p text:style-name="table_al">tot een bedrag van € 25.000,</text:p>
                  <text:p text:style-name="table_al">zie werkafspraken inloop</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maatschappelijke ondersteuning</text:span>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ondertekenen van het routeplan</text:p>
                </table:table-cell>
                <table:table-cell table:style-name="cell_frame_all" table:number-rows-spanned="3" table:number-columns-spanned="1">
                  <text:p text:style-name="table_al">gids Wmo, juridisch kwaliteitsmedewerker</text:p>
                  <text:p text:style-name="table_al"/>
                  <text:p text:style-name="table_al"/>
                </table:table-cell>
                <table:table-cell table:style-name="cell_frame_all" table:number-rows-spanned="3" table:number-columns-spanned="1">
                  <text:p text:style-name="table_al">werkafspraken van toepassing</text:p>
                  <text:p text:style-name="table_al"/>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toekennen, wijzigen, verlengen van een maatwerkvoorziening middels zorg in natura</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toekennen, wijzingen, verlengen van een maatwerkvoorziening middels PGB</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inzet niet gecontracteerde ondersteuning</text:p>
                </table:table-cell>
                <table:table-cell table:style-name="cell_frame_all" table:number-rows-spanned="1" table:number-columns-spanned="1">
                  <text:p text:style-name="table_al">gids Wmo, juridisch kwaliteitsmedewerker</text:p>
                </table:table-cell>
                <table:table-cell table:style-name="cell_frame_all" table:number-rows-spanned="1" table:number-columns-spanned="1">
                  <text:p text:style-name="table_al">werkafspraken van toepassing. </text:p>
                  <text:p text:style-name="table_al">Opdrachtbrief naar aanbieder.</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en tot crisisplaatsing ambulant</text:p>
                </table:table-cell>
                <table:table-cell table:style-name="cell_frame_all" table:number-rows-spanned="1" table:number-columns-spanned="1">
                  <text:p text:style-name="table_al">gids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administratieve bepalingen inzake het wegverkeer</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toekennen, afwijzen aanvraag gehandicapten-parkeerkaart bestuurder of passagier</text:p>
                </table:table-cell>
                <table:table-cell table:style-name="cell_frame_all" table:number-rows-spanned="1" table:number-columns-spanned="1">
                  <text:p text:style-name="table_al">medewerker balie sociaal domein, juridisch kwaliteit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articipatiewet en de op deze wet gebaseerde verordening</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strekken, wijzigen, herzien, beëindigen en buiten behandeling stellen van (aanvraag) uitkering </text:p>
                </table:table-cell>
                <table:table-cell table:style-name="cell_frame_all" table:number-rows-spanned="1" table:number-columns-spanned="1">
                  <text:p text:style-name="table_al">juridisch kwaliteitsmedewerker, inkomensconsulent, medewerker bijzondere reg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uitvoering van de Participatiewet betreffende de algemene bijstand aan personen die de pensioengerechtigde leeftijd hebben bereikt die in de gemeente Dronten woonachtig zijn of die zich als adreslozen in de gemeente bevinden. Het mandaat strekt zich tevens uit tot:</text:p>
                  <text:list text:style-name="id1-3-2-5-24-1-5-94-2-2">
                    <text:list-item text:style-override="id1-3-2-5-24-1-5-94-2-2-1">
                      <text:number>-</text:number>
                      <text:p text:style-name="table_al">de afhandeling van eventuele bezwaar- en beroepsprocedure;</text:p>
                    </text:list-item>
                  </text:list>
                  <text:list text:style-name="id1-3-2-5-24-1-5-94-2-3">
                    <text:list-item text:style-override="id1-3-2-5-24-1-5-94-2-3-1">
                      <text:number>-</text:number>
                      <text:p text:style-name="table_al">de toestemming tot het verlenen van ondermandaat;</text:p>
                    </text:list-item>
                  </text:list>
                  <text:list text:style-name="id1-3-2-5-24-1-5-94-2-4">
                    <text:list-item text:style-override="id1-3-2-5-24-1-5-94-2-4-1">
                      <text:number>-</text:number>
                      <text:p text:style-name="table_al">de bevoegdheid tot het stellen van beleidsregels in overleg met de gemeente Dronten.</text:p>
                    </text:list-item>
                  </text:list>
                </table:table-cell>
                <table:table-cell table:style-name="cell_frame_all" table:number-rows-spanned="1" table:number-columns-spanned="1">
                  <text:p text:style-name="table_al">Raad van Bestuur van de SVB; ondermandaat aan ondergeschikten van de Raad van Bestuur van de SVB</text:p>
                </table:table-cell>
                <table:table-cell table:style-name="cell_frame_all" table:number-rows-spanned="1" table:number-columns-spanned="1">
                  <text:p text:style-name="table_al">mandaat Raad van Bestuur SVB aangenomen in Regeling mandaatverstrekking, machtiging en volmachtverlening aan de SVB</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ijstandsuitkering verstrekken ondanks dat niet aan de opgestelde criteria wordt voldaan (artikel 16, eerste lid)</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motivatie vastgelegd in dossie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re-integratieactiviteiten, inclusief het ondertekenen van routeplan/plan van aanpak, taalplan, en tegenprestatie</text:p>
                </table:table-cell>
                <table:table-cell table:style-name="cell_frame_all" table:number-rows-spanned="3" table:number-columns-spanned="1">
                  <text:p text:style-name="table_al">juridisch kwaliteitsmedewerker, re-integratieconsulent, gids P-wet</text:p>
                  <text:p text:style-name="table_al"/>
                  <text:p text:style-name="table_al"/>
                </table:table-cell>
                <table:table-cell table:style-name="cell_frame_all" table:number-rows-spanned="3" table:number-columns-spanned="1">
                  <text:p text:style-name="table_al"> </text:p>
                  <text:p text:style-name="table_al"/>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pvragen offerte en inkoop individueel maatwerktraject scholing, werkervaringsplaats, individuele (job)coaching</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aststellen re-integratievoorziening uitkeringsgerechtigde (kinderopvang, reiskosten, noodzakelijke maatwerkvoorziening)</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erstrekken voorschotten</text:p>
                </table:table-cell>
                <table:table-cell table:style-name="cell_frame_all" table:number-rows-spanned="1" table:number-columns-spanned="1">
                  <text:p text:style-name="table_al">juridisch kwaliteitsmedewerker, inkomensconsulent, medewerker bijzondere reg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erugvorderen en incasso van teveel verstrekte uitkering, verhaal op derden</text:p>
                </table:table-cell>
                <table:table-cell table:style-name="cell_frame_all" table:number-rows-spanned="1" table:number-columns-spanned="1">
                  <text:p text:style-name="table_al">juridisch kwaliteitsmedewerker, inkomensconsulent, medewerker bijzondere regelingen, medewerker incasso en debite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opschorting van de uitkering en het geven van een hersteltermijn </text:p>
                </table:table-cell>
                <table:table-cell table:style-name="cell_frame_all" table:number-rows-spanned="1" table:number-columns-spanned="1">
                  <text:p text:style-name="table_al">juridisch kwaliteitsmedewerker, inkomensconsulent, medewerker bijzondere regelingen, medewerker handha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fstemming van de uitkering op grond van de Participatiewet en de Verordening Sociaal Domein gemeente Dronten</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oezicht op de naleving</text:p>
                </table:table-cell>
                <table:table-cell table:style-name="cell_frame_all" table:number-rows-spanned="1" table:number-columns-spanned="1">
                  <text:p text:style-name="table_al">medewerker handhaving, handha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juridisch kwaliteitsmedewerker, handha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pdragen van een tegenprestatie</text:p>
                </table:table-cell>
                <table:table-cell table:style-name="cell_frame_all" table:number-rows-spanned="2" table:number-columns-spanned="1">
                  <text:p text:style-name="table_al">juridisch kwaliteitsmedewerker, re-integratieconsulent, gids P-wet</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slissen over loonkostensubsidies (verlenen, weigeren, intrekken, vaststellen, verrekenen en terugvorderen) aan werkgev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bijstandverlening zelfstandigen 2004</text:span>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erstrekken, wijzigen, herzien, beëindigen en buiten behandeling stellen van (aanvraag) uitkering</text:p>
                </table:table-cell>
                <table:table-cell table:style-name="cell_frame_all" table:number-rows-spanned="2" table:number-columns-spanned="1">
                  <text:p text:style-name="table_al">juridisch kwaliteitsmedewerker, medewerker ZLF</text:p>
                  <text:p text:style-name="table_al"/>
                </table:table-cell>
                <table:table-cell table:style-name="cell_frame_all" table:number-rows-spanned="2" table:number-columns-spanned="1">
                  <text:p text:style-name="table_al">mandaat medewerkers Zelfstandigenloket Flevoland aangenomen in bestuursovereenkomst</text:p>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erstrekken voorschot</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terugvordering en incasso van teveel verstrekte uitkering</text:p>
                </table:table-cell>
                <table:table-cell table:style-name="cell_frame_all" table:number-rows-spanned="1" table:number-columns-spanned="1">
                  <text:p text:style-name="table_al">juridisch kwaliteitsmedewerker, medewerker ZLF, medewerker incasso en debite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pschorting uitkering en het geven van een hersteltermijn</text:p>
                </table:table-cell>
                <table:table-cell table:style-name="cell_frame_all" table:number-rows-spanned="1" table:number-columns-spanned="1">
                  <text:p text:style-name="table_al">juridisch kwaliteitsmedewerker, medewerker ZL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inkomensvoorziening oudere en gedeeltelijk arbeidsongeschikte werkloze werknemers en Wet inkomensvoorziening oudere en gedeeltelijk arbeidsongeschikte gewezen zelfstandigen en de op deze wetten gebaseerde verordeningen</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strekken, wijzigen, herzien, beëindigen en buiten behandeling laten van (aanvraag) uitkering</text:p>
                </table:table-cell>
                <table:table-cell table:style-name="cell_frame_all" table:number-rows-spanned="2" table:number-columns-spanned="1">
                  <text:p text:style-name="table_al">juridisch kwaliteitsmedewerker, inkomensconsulent, medewerker ZLF</text:p>
                  <text:p text:style-name="table_al"/>
                  <text:p text:style-name="table_al"/>
                </table:table-cell>
                <table:table-cell table:style-name="cell_frame_all" table:number-rows-spanned="2" table:number-columns-spanned="1">
                  <text:p text:style-name="table_al">mandaat medewerkers Zelfstandigenloket Flevoland (ZLF) aangenomen in bestuursovereenkomst</text:p>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strekken voorschot</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terugvordering en incasso teveel verstrekte uitkering</text:p>
                </table:table-cell>
                <table:table-cell table:style-name="cell_frame_all" table:number-rows-spanned="1" table:number-columns-spanned="1">
                  <text:p text:style-name="table_al">juridisch kwaliteitsmedewerker, inkomensconsulent, medewerker incasso en debite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fstemming van de uitkering op grond van de wet en de Verordening Sociaal Domein gemeente Dronten</text:p>
                </table:table-cell>
                <table:table-cell table:style-name="cell_frame_all" table:number-rows-spanned="1" table:number-columns-spanned="1">
                  <text:p text:style-name="table_al">juridisch kwaliteitsmedewerker, inkomensconsul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opschorting van de uitkering en het geven van een hersteltermijn ex artikel 17, eerste en tweede lid, van beide wetten</text:p>
                </table:table-cell>
                <table:table-cell table:style-name="cell_frame_all" table:number-rows-spanned="1" table:number-columns-spanned="1">
                  <text:p text:style-name="table_al">juridisch kwaliteitsmedewerker, inkomensconsulent, medewerker ZLF, medewerker handhaving, handhaver</text:p>
                </table:table-cell>
                <table:table-cell table:style-name="cell_frame_all" table:number-rows-spanned="1" table:number-columns-spanned="1">
                  <text:p text:style-name="table_al">mandaat medewerkers Zelfstandigenloket Flevoland (ZLF) aangenomen in </text:p>
                  <text:p text:style-name="table_al">bestuursovereenkomst</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toezicht op de naleving </text:p>
                </table:table-cell>
                <table:table-cell table:style-name="cell_frame_all" table:number-rows-spanned="1" table:number-columns-spanned="1">
                  <text:p text:style-name="table_al">medewerker handhaving, handha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juridisch kwaliteitsmedewerker, inkomens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Minimabeleid (Beleidsregels maatschappelijke participatie en toegankelijkheid)</text:span>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slissen op aanvraag</text:p>
                </table:table-cell>
                <table:table-cell table:style-name="cell_frame_all" table:number-rows-spanned="1" table:number-columns-spanned="1">
                  <text:p text:style-name="table_al">juridisch kwaliteitsmedewerker, medewerker bijzondere reg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kwijtschelding gemeentelijke belastingen</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eslissen op aanvraag </text:p>
                </table:table-cell>
                <table:table-cell table:style-name="cell_frame_all" table:number-rows-spanned="1" table:number-columns-spanned="1">
                  <text:p text:style-name="table_al">GBLT</text:p>
                </table:table-cell>
                <table:table-cell table:style-name="cell_frame_all" table:number-rows-spanned="1" table:number-columns-spanned="1">
                  <text:p text:style-name="table_al">conform voorwaarden als vastgelegd in de dienstverlenings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aanwijzing toezichthouders bij of krachtens wettelijk voorschrif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an te wijzen medewerker dient volledig gekwalificeerd te zijn conform wettelijk voorschrif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653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3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3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Mandaat- en volmachtbesluit 2023</meta:user-defined>
    <dc:language>nl</dc:language>
    <meta:user-defined meta:name="OVERHEIDop.locatietype/OVERHEIDop.gebiedsmarkering">Gemeente</meta:user-defined>
    <meta:user-defined meta:name="DC.title">Mandaat- en volmachtbesluit 2023</meta:user-defined>
    <meta:user-defined meta:name="DCTERMS.W3CDTF/DCTERMS.available">2023-04-17</meta:user-defined>
    <meta:user-defined meta:name="DCTERMS.W3CDTF/OVERHEIDop.jaargang">2023</meta:user-defined>
    <meta:user-defined meta:name="OVERHEIDop.publicationIssue">166533</meta:user-defined>
    <meta:user-defined meta:name="OVERHEIDop.betreftRegeling">CVDR694874_1</meta:user-defined>
    <meta:user-defined meta:name="OVERHEIDop.GmbID/DC.identifier">gmb-2023-166533</meta:user-defined>
    <meta:user-defined meta:name="xs:date/OVERHEIDop.startdatum">2023-04-18</meta:user-defined>
    <meta:user-defined meta:name="OVERHEIDop.versieInformatie"/>
  </office:meta>
</office:document-meta>
</file>