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Provincialeweg 3, 4503 GC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Ontheffing op grond van artikel 4:6 APV voor het gebruik maken van geluidsapparatuur tijdens het evenement Foodtruckfestival Zomerkriebels op 27 mei 2023 op het adres Provincialeweg 3 te Groede, datum verzending besluit: 31 maart 2023 (nummer CLZ-00000116).</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6530</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0</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530</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116</meta:user-defined>
    <dc:language>nl</dc:language>
    <meta:user-defined meta:name="OVERHEIDop.locatietype/OVERHEIDop.gebiedsmarkering">Punt</meta:user-defined>
    <meta:user-defined meta:name="DC.title">Melding klein evenement Provincialeweg 3, 4503 GC Groede</meta:user-defined>
    <meta:user-defined meta:name="DCTERMS.W3CDTF/DCTERMS.available">2023-04-17</meta:user-defined>
    <meta:user-defined meta:name="DCTERMS.W3CDTF/OVERHEIDop.jaargang">2023</meta:user-defined>
    <meta:user-defined meta:name="OVERHEIDop.publicationIssue">166530</meta:user-defined>
    <meta:user-defined meta:name="OVERHEIDop.GmbID/DC.identifier">gmb-2023-166530</meta:user-defined>
    <meta:user-defined meta:name="OVERHEIDop.versieInformatie"/>
  </office:meta>
</office:document-meta>
</file>