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Mersken 6, 9248WR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3 heeft de gemeente een melding ontvangen voor activiteiten waarvoor geen vergunningplicht geldt op de locatie De Mersken 6, 9248WR Siegerswoude. De melding is geregistreerd onder zaaknummer Z2023-00001536. De melding betreft:</text:p>
            <text:p text:style-name="common-al">het organiseren van Councours Siegerswoude op 24 juni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66522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2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22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Mersken 6, 9248WR Siegerswoude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522</meta:user-defined>
    <meta:user-defined meta:name="OVERHEIDop.GmbID/DC.identifier">gmb-2023-166522</meta:user-defined>
    <meta:user-defined meta:name="OVERHEIDop.versieInformatie"/>
  </office:meta>
</office:document-meta>
</file>