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zomereik, Geukerdijk ong. nabij nr. 107, 7481C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3 april 2023 een besluit genomen op de aanvraag met zaaknummer Z2023-00000358 voor een Omgevingsvergunning voor het kappen van één zomereik op de locatie Geukerdijk ong. nabij nr. 107, 7481CA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65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Geukerdijk ong. nabij nr. 107, 7481CA Haaksbergen</meta:user-defined>
    <dc:language>nl</dc:language>
    <meta:user-defined meta:name="OVERHEIDop.locatietype/OVERHEIDop.gebiedsmarkering">Punt</meta:user-defined>
    <meta:user-defined meta:name="DC.title">Toestemming voor het kappen van één zomereik, Geukerdijk ong. nabij nr. 107, 7481CA Haaksbergen</meta:user-defined>
    <meta:user-defined meta:name="DCTERMS.W3CDTF/DCTERMS.available">2023-04-19</meta:user-defined>
    <meta:user-defined meta:name="DCTERMS.W3CDTF/OVERHEIDop.jaargang">2023</meta:user-defined>
    <meta:user-defined meta:name="OVERHEIDop.publicationIssue">166520</meta:user-defined>
    <meta:user-defined meta:name="OVERHEIDop.GmbID/DC.identifier">gmb-2023-166520</meta:user-defined>
    <meta:user-defined meta:name="OVERHEIDop.versieInformatie"/>
  </office:meta>
</office:document-meta>
</file>