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weg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4524</text:p>
            <text:p text:style-name="common-al">Gemeente Amstelveen heeft op 6 januari 2023 besloten om de beslistermijn voor de aanvraag voor een omgevingsvergunning voor het uitvoeren van gevelaanpassingen aan twee magazijngebouwen door het plaatsen van een nieuwe overheaddeur, twee ventilatieroosters, een raam, twee loadingdocks, twee vluchtdeuren en het vervangen van enkele deuren door dubbele deuren in de binnenpa te verlengen voor een periode van maximaal 6 weken. De locatie is Bovenkerkerweg 59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452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5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venkerkerweg 59 in Amstelveen</meta:user-defined>
    <meta:user-defined meta:name="DCTERMS.W3CDTF/DCTERMS.available">2023-01-13</meta:user-defined>
    <meta:user-defined meta:name="DCTERMS.W3CDTF/OVERHEIDop.jaargang">2023</meta:user-defined>
    <meta:user-defined meta:name="OVERHEIDop.publicationIssue">16652</meta:user-defined>
    <meta:user-defined meta:name="OVERHEIDop.GmbID/DC.identifier">gmb-2023-16652</meta:user-defined>
    <meta:user-defined meta:name="OVERHEIDop.versieInformatie"/>
  </office:meta>
</office:document-meta>
</file>