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afwijken milieucategorie Celciusstraat 12</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Harlingen hebben besloten een omgevingsvergunning voor het afwijken van milieucategorie voor aan Celciusstraat 12 te verlenen. </text:p>
            <text:p text:style-name="common-al">Bij het bedrijf worden momenteel schepen verbouwd kleiner dan 25 meter. Het bedrijf wil de activiteiten uitbreiden om ook aan schepen van een grotere lengte te kunnen werken. Deze activiteiten passen niet in de mogelijkheden van het geldende bestemmingsplan. Tevens wordt een nieuwe bedrijfsloods op het terrein gerealiseerd. De verleende omgevingsvergunning maakt dit initiatief mogelijk.</text:p>
            <text:p text:style-name="common-al">
            <text:span text:style-name="nadrukvet">
              <text:span text:style-name="nadrukcur">Inzage en beroep</text:span>
            </text:span>
          </text:p>
            <text:p text:style-name="common-al">De omgevingsvergunning en bijbehorende stukken zijn vanaf 17 april 2023 door iedereen in te zien bij het Klantencontactcentrum in het gebouw “De Groenlandsvaarder” aan de Voorstraat 35 te Harlingen. Alle planstukken kunnen ook ingezien worden op de website <text:a xlink:href="http://www.ruimtelijkeplannen.nl" xlink:type="simple"><text:span text:style-name="nadrukondlijn">www.ruimtelijkeplannen.nl</text:span></text:a></text:p>
            <text:p text:style-name="last-al">Bent u het niet eens met het verlenen van deze vergunning, dan kunt u beroep instellen bij de Rechtbank Noord-Nederland, Afdeling Bestuursrecht p/a: Guyotplein 1 te Groningen. Het beroepschrift moet binnen zes weken na de dag waarop de beschikking bij de gemeente Harlingen ter inzage is gelegd aan de rechtbank worden gestuurd (dus vóór 29 me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651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Celciusstr12-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uitgebreide procedure afwijken milieucategorie Celciusstraat 12</meta:user-defined>
    <meta:user-defined meta:name="DCTERMS.W3CDTF/DCTERMS.available">2023-04-17</meta:user-defined>
    <meta:user-defined meta:name="DCTERMS.W3CDTF/OVERHEIDop.jaargang">2023</meta:user-defined>
    <meta:user-defined meta:name="OVERHEIDop.publicationIssue">166517</meta:user-defined>
    <meta:user-defined meta:name="OVERHEIDop.GmbID/DC.identifier">gmb-2023-166517</meta:user-defined>
    <meta:user-defined meta:name="OVERHEIDop.versieInformatie"/>
  </office:meta>
</office:document-meta>
</file>