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primair onderwijs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Via de meicirculaire gemeentefonds 2022 heeft de Rijksoverheid € 1 mln. beschikt ten behoeve van de aanpak van het lerarentekort. Met deze extra middelen zijn artikel 2.5.4 (“hoogte van de subsidie") en 2.5.5 (“subsidieplafond”) in de Subsidieregeling primair onderwijs Den Haag 2022 opgehoogd: van </text:p>
            <text:p text:style-name="al">€ 500.000,- naar € 1 mln.. Deze extra middelen zijn inmiddels verstrekt aan een schoolbestuur voor primair onderwijs dat namens alle betrokken schoolbesturen met in Den Haag gevestigde scholen voor primair onderwijs als penvoerder fungeert voor het ‘Convenant noodplan Lerarentekort Den Haag’. De aanvankelijk beschikbare middelen (€ 500.000,-) voor uitvoering activiteiten in het kader van het ‘Convenant noodplan Lerarentekort Den Haag’ zijn door het betreffende schoolbestuur niet aangevraagd, vanuit de misvatting dat slechts voor de extra middelen een aanvraag moest worden ingediend.</text:p>
            <text:p text:style-name="al"/>
            <text:p text:style-name="al">Middels deze Regeling tot wijziging van de Subsidieregeling primair onderwijs Den Haag 2022 verzoeken wij het college artikel 2.5.7 in de Subsidieregeling primair onderwijs Den Haag 2022 (RIS312227) te wijzigen door tijdvak overeenkomstig artikel 1.3, tweede lid onder b te verruimen met tijdvak overeenkomstig artikel 1.3, tweede lid onder c. Hiermee wordt de termijn waarbinnen de betreffende subsidie Noodplan primair onderwijs Den Haag kan worden aangevraagd verruimd. </text:p>
            <text:p text:style-name="al"/>
            <text:p text:style-name="al">
            <text:span text:style-name="nadrukvet">Besluitvorming</text:span>
          </text:p>
            <text:p text:style-name="al">
            <text:span text:style-name="nadrukvet"/>
          </text:p>
            <text:p text:style-name="al">Het college van burgemeester en wethouders van Den Haag;</text:p>
            <text:p text:style-name="al"/>
            <text:p text:style-name="al">gelet op:</text:p>
            <text:p text:style-name="al"/>
            <text:list text:style-name="id1-3-2-2-1-15">
              <text:list-item text:style-override="id1-3-2-2-1-15-1">
                <text:number>-</text:number>
                <text:p text:style-name="al">artikel 5 van de Algemene subsidieverordening Den Haag 2020;</text:p>
              </text:list-item>
            </text:list>
            <text:list text:style-name="id1-3-2-2-1-16">
              <text:list-item text:style-override="id1-3-2-2-1-16-1">
                <text:number>-</text:number>
                <text:p text:style-name="al">de artikelen 1.2 en 1.6 van de Verordening gelijkstelling onderwijs Den Haag 2019;</text:p>
              </text:list-item>
            </text:list>
            <text:p text:style-name="al"/>
            <text:p text:style-name="al">besluit:</text:p>
            <text:p text:style-name="al"/>
            <text:list text:style-name="id1-3-2-2-1-20">
              <text:list-item text:style-override="id1-3-2-2-1-20-1">
                <text:number>-</text:number>
                <text:p text:style-name="al">vast te stellen de Regeling tot wijziging van de Subsidieregeling primair onderwijs Den Haag 2022.</text:p>
              </text:list-item>
            </text:list>
            <text:p text:style-name="al"/>
            <text:p text:style-name="al">
            <text:span text:style-name="nadrukvet">Artikel I</text:span>
          </text:p>
            <text:p text:style-name="al">De Subsidieregeling primair onderwijs Den Haag 2022 wordt gewijzigd als volgt. </text:p>
            <text:list text:style-name="id1-3-2-2-1-24">
              <text:list-item text:style-override="id1-3-2-2-1-24-1">
                <text:number>A</text:number>
                <text:p text:style-name="al"> Artikel 2.5.7 wordt volledig vervangen als volgt: Een aanvraag om een subsidie wordt ingediend in het tijdvak overeenkomstig artikel 1.3, tweede lid, onder b, dan wel artikel 1.3, tweede lid, onder c.</text:p>
              </text:list-item>
            </text:list>
            <text:p text:style-name="al"/>
            <text:p text:style-name="al">
            <text:span text:style-name="nadrukvet">Artikel II</text:span>
          </text:p>
            <text:p text:style-name="al">Deze regeling treedt in werking op de dag na uitgifte in het Gemeenteblad.</text:p>
            <text:p text:style-name="al"/>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51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1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1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Verordening gelijkstelling onderwijs Den Haag 2019]|[https://lokaleregelgeving.overheid.nl/CVDR615631/5</meta:user-defined>
    <meta:user-defined meta:name="DC.source">Algemene subsidieverordening Den Haag 2020]|[https://lokaleregelgeving.overheid.nl/CVDR643067/2</meta:user-defined>
    <meta:user-defined meta:name="OVERHEIDop.referentienummer">RIS312227 OCW/10303833</meta:user-defined>
    <meta:user-defined meta:name="DCTERMS.alternative">Subsidieregeling primair onderwijs Den Haag 2022 </meta:user-defined>
    <dc:language>nl</dc:language>
    <meta:user-defined meta:name="OVERHEIDop.locatietype/OVERHEIDop.gebiedsmarkering">Gemeente</meta:user-defined>
    <meta:user-defined meta:name="DC.title">Subsidieregeling primair onderwijs Den Haag 2022</meta:user-defined>
    <meta:user-defined meta:name="DCTERMS.W3CDTF/DCTERMS.available">2023-04-17</meta:user-defined>
    <meta:user-defined meta:name="DCTERMS.W3CDTF/OVERHEIDop.jaargang">2023</meta:user-defined>
    <meta:user-defined meta:name="OVERHEIDop.publicationIssue">166515</meta:user-defined>
    <meta:user-defined meta:name="OVERHEIDop.betreftRegeling">CVDR676895_3</meta:user-defined>
    <meta:user-defined meta:name="xs:date/OVERHEIDop.startdatum">2023-04-18</meta:user-defined>
    <meta:user-defined meta:name="xs:date/OVERHEIDop.einddatum">2023-12-31</meta:user-defined>
    <meta:user-defined meta:name="OVERHEIDop.GmbID/DC.identifier">gmb-2023-166515</meta:user-defined>
    <meta:user-defined meta:name="OVERHEIDop.versieInformatie"/>
  </office:meta>
</office:document-meta>
</file>