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De Heege 23, 6932A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melding ontvangen voor het verwijderen van asbest  op locatie De Heege 23, 6932AJ Westervoort. De melding is geregistreerd onder zaaknummer Z2023-000000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50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De Heege 23, 6932AJ Westervoort</meta:user-defined>
    <dc:language>nl</dc:language>
    <meta:user-defined meta:name="OVERHEIDop.locatietype/OVERHEIDop.gebiedsmarkering">Punt</meta:user-defined>
    <meta:user-defined meta:name="DC.title">Kennisgeving ontvangst sloopmelding kort De Heege 23, 6932AJ Westervoo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06</meta:user-defined>
    <meta:user-defined meta:name="OVERHEIDop.GmbID/DC.identifier">gmb-2023-166506</meta:user-defined>
    <meta:user-defined meta:name="OVERHEIDop.versieInformatie"/>
  </office:meta>
</office:document-meta>
</file>