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rnelis Schellingerlaan 25, 104BIS, 106BIS, 108B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25, 104BIS, 106BIS, 108BIS te Zeist</text:p>
              </text:list-item>
              <text:list-item text:style-override="id1-3-2-1-1-3-2">
                <text:number>•</text:number>
                <text:p text:style-name="al">Omschrijving: het vervangen van een aantal bergingen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3-00193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50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0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0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Cornelis Schellingerlaan 25, 104BIS, 106BIS, 108BIS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03</meta:user-defined>
    <meta:user-defined meta:name="OVERHEIDop.GmbID/DC.identifier">gmb-2023-166503</meta:user-defined>
    <meta:user-defined meta:name="OVERHEIDop.versieInformatie"/>
  </office:meta>
</office:document-meta>
</file>