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kleine duurzame SUP box, Strand 1, 2725KA Zoetermeer op 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een aanvraag Omgevingsvergunning ontvangen voor het plaatsen van een kleine duurzame SUP box op de locatie Strand 1, 2725KA Zoetermeer. De aanvraag is geregistreerd onder zaaknummer 2023-0341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50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and 1, 2725K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kleine duurzame SUP box, Strand 1, 2725KA Zoetermeer op 7 april 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00</meta:user-defined>
    <meta:user-defined meta:name="OVERHEIDop.GmbID/DC.identifier">gmb-2023-166500</meta:user-defined>
    <meta:user-defined meta:name="OVERHEIDop.versieInformatie"/>
  </office:meta>
</office:document-meta>
</file>