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imon Stevinweg 61 (kappen 2 bomen); CLZ-00004618; 04-04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4-04-2023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49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Simon Stevinweg 61 (kappen 2 bomen); CLZ-00004618; 04-04-2023; status: verleende omgevingsvergunning, gemeente Hilvers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96</meta:user-defined>
    <meta:user-defined meta:name="OVERHEIDop.GmbID/DC.identifier">gmb-2023-166496</meta:user-defined>
    <meta:user-defined meta:name="OVERHEIDop.versieInformatie"/>
  </office:meta>
</office:document-meta>
</file>