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e Westereen en Feanwâlden nabij Boppewei 17 en Kûkhernewei 5 en Driezum Eastwâl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12 april 2023 stond de onderstaande tekst vermeld:</text:p>
            <text:p text:style-name="common-al">
            <text:span text:style-name="nadrukvet">Verlengen beslistermijn omgevingsvergunning</text:span>
          </text:p>
            <text:p text:style-name="common-al">De Westereen en Feanwâlden nabij Boppewei 17 en Kûkhernewei 5, het aanbrengen van nieuwe dammen en verwijderen van een aantal bomen (aanvraag is ontvangen op 17 maart 2023).</text:p>
            <text:p text:style-name="common-al">Driezum Eastwâld 27, het kappen van twee monumentale bomen (aanvraag is ontvangen op 20 maart 2023).</text:p>
            <text:p text:style-name="common-al">
            <text:span text:style-name="nadrukvet">Dit was echter niet juist en had als volgt moeten worden gepubliceerd</text:span>:</text:p>
            <text:p text:style-name="common-al">
            <text:span text:style-name="nadrukvet">Ontvangen aanvraag omgevingsvergunning</text:span>
          </text:p>
            <text:p text:style-name="common-al">De Westereen en Feanwâlden</text:p>
            <text:p text:style-name="common-al"> nabij Boppewei 17 en Kûkhernewei 5, het aanbrengen van nieuwe dammen en verwijderen van een aantal bomen (aanvraag is ontvangen op 17 maart 2023).</text:p>
            <text:p text:style-name="common-al">Driezum Eastwâld 27, het kappen van twee monumentale bomen (aanvraag is ontvangen op 20 maart 2023).</text:p>
            <text:p text:style-name="common-al">
            <text:span text:style-name="nadrukvet">Bij deze ter rectificatie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64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28</meta:user-defined>
    <dc:language>nl</dc:language>
    <meta:user-defined meta:name="OVERHEIDop.locatietype/OVERHEIDop.gebiedsmarkering">Adres</meta:user-defined>
    <meta:user-defined meta:name="DC.title">Rectificatie aanvraag omgevingsvergunning De Westereen en Feanwâlden nabij Boppewei 17 en Kûkhernewei 5 en Driezum Eastwâld 2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494</meta:user-defined>
    <meta:user-defined meta:name="OVERHEIDop.GmbID/DC.identifier">gmb-2023-166494</meta:user-defined>
    <meta:user-defined meta:name="OVERHEIDop.versieInformatie"/>
  </office:meta>
</office:document-meta>
</file>