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0103 voor een omgevingsvergunning : het plaatsen van voorzetramen, dubbele beglazing en een schuur met zonnepanelen, op locatie Prinse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rinsestraat 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493</meta:user-defined>
    <meta:user-defined meta:name="OVERHEIDop.GmbID/DC.identifier">gmb-2023-166493</meta:user-defined>
    <meta:user-defined meta:name="OVERHEIDop.versieInformatie"/>
  </office:meta>
</office:document-meta>
</file>