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sluis 20, 22, 24 en 26 , 1613B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melding ontvangen waarvoor geen vergunningsplicht geldt voor de locatie Schutsluis 20, 22, 24 en 26 , 1613BS Grootebroek. De melding is geregistreerd en behandeld onder zaaknummer Z2023-00000181. De melding betreft:</text:p>
            <text:list text:style-name="id1-3-2-1-1-2">
              <text:list-item text:style-override="id1-3-2-1-1-2-1">
                <text:number>•</text:number>
                <text:p text:style-name="al">het verwijderen van asbest schuurd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49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utsluis 20, 22, 24 en 26 , 1613BS Grootebroek</meta:user-defined>
    <dc:language>nl</dc:language>
    <meta:user-defined meta:name="OVERHEIDop.locatietype/OVERHEIDop.gebiedsmarkering">Punt</meta:user-defined>
    <meta:user-defined meta:name="DC.title">Kennisgeving melding, Schutsluis 20, 22, 24 en 26 , 1613BS Groote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90</meta:user-defined>
    <meta:user-defined meta:name="OVERHEIDop.GmbID/DC.identifier">gmb-2023-166490</meta:user-defined>
    <meta:user-defined meta:name="OVERHEIDop.versieInformatie"/>
  </office:meta>
</office:document-meta>
</file>